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456</text:p>
      <text:p text:style-name="ifm_p_font.roman_mt.3.76mm_ifm">Vragen van het lid <text:span text:style-name="ifm_span_font.bold_ifm">Van Nispen</text:span> (SP) aan de Minister voor Rechtsbescherming over <text:span text:style-name="ifm_span_font.italic_ifm">het verstrekken van een kopie van het onderzoeksdossier aan nabestaanden</text:span> (ingezonden 5 juni 2018).</text:p>
      <text:p text:style-name="ifm_p_mt.3.76mm_ifm">Vraag 1</text:p>
      <text:p text:style-name="ifm_p_ifm">Kent u het bericht dat nabestaanden nog steeds nul op het rekest krijgen bij het opvragen van een kopie van het onderzoeksdossier van een dierbare overledene? Wat is uw reactie daarop, waarbij specifiek ingaat op de uitspraak van advocaat Diekstra over dat de verruiming van de inzagemogelijkheden niet genoeg is om een artikel 12-procedure te beginnen?<text:note text:id="ID-2018Z10456-d37e58" text:note-class="footnote"><text:note-citation text:label="1 ">1</text:note-citation><text:note-body><text:p text:style-name="ifm_p_font.normal_size.6.93pt_mt..5mm_indent.-0.1161in_mleft.0.1161in_ifm">https://www.volkskrant.nl/nieuws-achtergrond/nabestaanden-eisen-inzage-in-dossier-overleden-dierbare~b816b64d/</text:p></text:note-body></text:note></text:p>
      <text:p text:style-name="ifm_p_mt.3.76mm_ifm">Vraag 2</text:p>
      <text:p text:style-name="ifm_p_ifm">Bent u, zoals eerder toegezegd, bereid met ervaren advocaten in gesprek te gaan over de problemen waar nabestaanden tegenaan lopen bij het inzien en opvragen van onderzoeksdossiers en de Kamer over de uitkomsten hiervan te informeren?<text:note text:id="n2" text:note-class="footnote"><text:note-citation text:label="2 ">2</text:note-citation><text:note-body><text:p text:style-name="ifm_p_font.normal_size.6.93pt_mt..5mm_indent.-0.1161in_mleft.0.1161in_ifm">Handelingen, vergaderjaar 2017–2018, nr. 61, item 7</text:p></text:note-body></text:note> Zo nee, waarom niet?</text:p>
      <text:p text:style-name="ifm_p_mt.3.76mm_ifm">Vraag 3</text:p>
      <text:p text:style-name="ifm_p_ifm">Wat is de uitkomst van uw toezegging om nogmaals te kijken naar de wijze waarop uitvoering moet worden gegeven aan de Kamerbreed gesteunde motie-Van Nispen, waarin de regering wordt verzocht de mogelijkheden voor nabestaanden om het onderzoeksdossier te laten onderzoeken uit te breiden met inachtneming van de privacy?<text:note text:id="ID-2018Z10456-d37e78" text:note-class="footnote"><text:note-citation text:label="3 ">3</text:note-citation><text:note-body><text:p text:style-name="ifm_p_font.normal_size.6.93pt_mt..5mm_indent.-0.1161in_mleft.0.1161in_ifm">Kamerstuk 34 550-VI, nr. 42</text:p></text:note-body></text:note></text:p>
      <text:p text:style-name="ifm_p_mt.3.76mm_ifm">Vraag 4</text:p>
      <text:p text:style-name="ifm_p_ifm">Bent u bereid de Kamer te zijner tijd op de hoogte te brengen van de uitkomst van de klacht hierover bij de Nationale ombudsman? Kunt u deze dan tevens voorzien van uw reactie?<text:note text:id="ID-2018Z10456-d37e92" text:note-class="footnote"><text:note-citation text:label="4 ">4</text:note-citation><text:note-body><text:p text:style-name="ifm_p_font.normal_size.6.93pt_mt..5mm_indent.-0.1161in_mleft.0.1161in_ifm">https://www.volkskrant.nl/nieuws-achtergrond/nabestaanden-eisen-inzage-in-dossier-overleden-dierbare~b816b64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trekken van een kopie van het onderzoeksdossier aan nabestaanden</dc:title>
    <meta:user-defined meta:name="OVERHEIDop.ParlID/DC.identifier">kv-tk-2018Z10456</meta:user-defined>
    <meta:user-defined meta:name="OVERHEIDop.vraagnummer">2018Z1045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6-05</meta:user-defined>
    <meta:user-defined meta:name="OVERHEID.StatenGeneraal/DC.creator">Tweede Kamer der Staten-Generaal</meta:user-defined>
    <dc:language>nl</dc:language>
    <meta:user-defined meta:name="DCTERMS.alternative"/>
    <meta:user-defined meta:name="DC.title">Het verstrekken van een kopie van het onderzoeksdossier aan nabestaanden</meta:user-defined>
    <meta:user-defined meta:name="DCTERMS.W3CDTF/DCTERMS.available">2018-06-05</meta:user-defined>
    <meta:user-defined meta:name="OVERHEIDop.publicationName">Kamervragen zonder antwoord</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