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036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0361</text:p>
      <text:p text:style-name="ifm_p_font.roman_mt.3.76mm_ifm">Vragen van de leden <text:span text:style-name="ifm_span_font.bold_ifm">Bisschop</text:span> (SGP) en <text:span text:style-name="ifm_span_font.bold_ifm">Voordewind</text:span> (ChristenUnie) aan de Staatssecretaris van Justitie en Veiligheid over <text:span text:style-name="ifm_span_font.italic_ifm">het bericht «IND-beleid bekeerlingen geregeld onzorgvuldig</text:span> (ingezonden 4 juni 2018).</text:p>
      <text:p text:style-name="ifm_p_mt.3.76mm_ifm">Vraag 1</text:p>
      <text:p text:style-name="ifm_p_ifm">Bent u bekend met het bericht «IND-beleid bekeerlingen geregeld onzorgvuldig»?<text:note text:id="ID-2018Z10361-d37e60" text:note-class="footnote"><text:note-citation text:label="1 ">1</text:note-citation><text:note-body><text:p text:style-name="ifm_p_font.normal_size.6.93pt_mt..5mm_indent.-0.1161in_mleft.0.1161in_ifm">https://www.rd.nl/vandaag/binnenland/ind-beleid-bekeerlingen-geregeld-onzorgvuldig-1.1490646</text:p></text:note-body></text:note> en met de inhoud en de bijlagen van de aan u gerichte open brief van Stichting Gave?<text:note text:id="ID-2018Z10361-d37e69" text:note-class="footnote"><text:note-citation text:label="2 ">2</text:note-citation><text:note-body><text:p text:style-name="ifm_p_font.normal_size.6.93pt_mt..5mm_indent.-0.1161in_mleft.0.1161in_ifm">https://juridisch.gave.nl/open-brief</text:p></text:note-body></text:note></text:p>
      <text:p text:style-name="ifm_p_mt.3.76mm_ifm">Vraag 2</text:p>
      <text:p text:style-name="ifm_p_ifm">Welke verklaring geeft u voor het feit dat Stichting Gave in 50% van de onderzochte dossiers, waarbij Gave over dezelfde informatie beschikt als de Immigratie- en Naturalisatiedienst (IND), moet concluderen dat de IND het besluit (de afwijzing) onzorgvuldig en ondeskundig heeft genomen?</text:p>
      <text:p text:style-name="ifm_p_mt.3.76mm_ifm">Vraag 3</text:p>
      <text:p text:style-name="ifm_p_ifm">Hoe verklaart u dat er door de IND niet inhoudelijk wordt ingegaan op de conclusie van Stichting Gave dat IND-medewerkers te vaak onvoldoende deskundigheid laten zien in bekeringszaken en dat er volgens Gave met regelmaat sprake is van vooringenomenheid bij IND-medewerkers, terwijl Gave hier in de afgelopen maanden met regelmaat voorbeelden van naar de IND heeft gestuurd? Ook heeft Gave op 27 maart 2018 een adviesbrief naar de IND gestuurd, waarop geen inhoudelijke reactie is gekomen. Hoe beoordeelt u dit in het licht van uw voornemen om deskundigen op een goede manier bij het asielproces te betrekken?</text:p>
      <text:p text:style-name="ifm_p_mt.3.76mm_ifm">Vraag 4</text:p>
      <text:p text:style-name="ifm_p_ifm">Hoe beoordeelt u het eerdere commentaar van de commissie-Plaisier en de forse kritiek van Stichting Gave in het licht van de aangenomen motie-Groothuizen c.s. (Kamerstuk 34 775 VI, nr. 67) over de geloofwaardigheid van bekeerlingen? Hoe staat het met de uitvoering van deze motie?</text:p>
      <text:p text:style-name="ifm_p_mt.3.76mm_ifm">Vraag 5</text:p>
      <text:p text:style-name="ifm_p_ifm">Klopt het dat, ondanks eerdere toezeggingen van u aan de Kamer dat de rapporten van onder meer Stichting Gave en de commissie-Plaisier inhoudelijk moeten worden meegewogen, deze rapporten zonder inhoudelijke motivering ter zijde worden gelegd door de IND of door de rechter?</text:p>
      <text:p text:style-name="ifm_p_mt.3.76mm_ifm">Vraag 6</text:p>
      <text:p text:style-name="ifm_p_ifm">Bent u bereid om onafhankelijk te laten beoordelen of de stelling van Stichting Gave juist is dat procesvertegenwoordigers van de IND ter rechtszitting stellen dat de rapporten van de commissie-Plaisier en Stichting Gave niet relevant zijn voor de individuele beoordeling (bijvoorbeeld omdat ze aangeven dat de IND zelf terzake deskundig is) en daarmee van tafel worden geveegd?</text:p>
      <text:p text:style-name="ifm_p_mt.3.76mm_ifm">Vraag 7</text:p>
      <text:p text:style-name="ifm_p_ifm">Klopt het dat er geen beoordelingskader is voor de toetsing van bekeerlingen (Gave stelt dat er alleen een «vaste gedragslijn» is voor de gehoren)? Op welke (onafhankelijke) gronden wordt de beoordeling dan wel gemaakt? Deelt u de mening dat het noodzakelijk is dat er een dergelijk beoordelingskader moet komen?</text:p>
      <text:p text:style-name="ifm_p_mt.3.76mm_ifm">Vraag 8</text:p>
      <text:p text:style-name="ifm_p_ifm">Bent u bereid de zes oplossingen die Stichting Gave verwoordt in haar tweede bijlage, (Kritiek en oplossingen voor de IND) voor het verbeteren van de beoordeling van bekeerlingen, over te nemen? Wanneer u een of meerdere oplossingen niet wilt overnemen, kunt u dan per oplossing beargumenter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IND-beleid bekeerlingen geregeld onzorgvuldig</dc:title>
    <meta:user-defined meta:name="OVERHEIDop.ParlID/DC.identifier">kv-tk-2018Z10361</meta:user-defined>
    <meta:user-defined meta:name="OVERHEIDop.vraagnummer">2018Z10361</meta:user-defined>
    <meta:user-defined meta:name="OVERHEIDop.KamervraagTypen/DC.type">Schriftelijke vragen</meta:user-defined>
    <meta:user-defined meta:name="OVERHEIDop.Parlementair/DC.type">Kamervragen zonder Antwoord</meta:user-defined>
    <meta:user-defined meta:name="OVERHEIDop.indiener">J.S. Voordewind</meta:user-defined>
    <meta:user-defined meta:name="OVERHEIDop.indiener">R. Bisschop</meta:user-defined>
    <meta:user-defined meta:name="OVERHEIDop.vergaderjaar">2017-2018</meta:user-defined>
    <meta:user-defined meta:name="DCTERMS.W3CDTF/OVERHEIDop.datumIndiening">2018-06-04</meta:user-defined>
    <meta:user-defined meta:name="OVERHEID.StatenGeneraal/DC.creator">Tweede Kamer der Staten-Generaal</meta:user-defined>
    <dc:language>nl</dc:language>
    <meta:user-defined meta:name="DCTERMS.alternative"/>
    <meta:user-defined meta:name="DC.title">Het bericht ‘IND-beleid bekeerlingen geregeld onzorgvuldig</meta:user-defined>
    <meta:user-defined meta:name="DCTERMS.W3CDTF/DCTERMS.available">2018-06-04</meta:user-defined>
    <meta:user-defined meta:name="OVERHEIDop.publicationName">Kamervragen zonder antwoord</meta:user-defined>
    <meta:user-defined meta:name="OVERHEID.Organisatietype/OVERHEID.organisationType">staten generaal</meta:user-defined>
    <meta:user-defined meta:name="DCTERMS.W3CDTF/DCTERMS.issued">2018-06-04</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