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360</text:p>
      <text:p text:style-name="ifm_p_font.roman_mt.3.76mm_ifm">Vragen van de leden <text:span text:style-name="ifm_span_font.bold_ifm">Beckerman</text:span> en <text:span text:style-name="ifm_span_font.bold_ifm">Leijten</text:span> (beiden SP) aan de Minister van Binnenlandse Zaken en Koninkrijksrelaties en de Staatssecretaris van Financiën over <text:span text:style-name="ifm_span_font.italic_ifm">de schadevergoeding van Belastingdienst in verband met inkomensafhankelijk huurverhoging</text:span> (ingezonden 4 juni 2018).</text:p>
      <text:p text:style-name="ifm_p_mt.3.76mm_ifm">Vraag 1</text:p>
      <text:p text:style-name="ifm_p_ifm">Wat zijn de gevolgen van de uitspraak van de rechter dat de Belastingdienst een schadevergoeding moet betalen aan een huurder, omdat onterecht inkomensgegevens van deze huurder zijn verstrekt door de Belastingdienst aan een verhuurder tussen 2013 en april 2016 in het kader van de inkomensafhankelijke huurverhoging?<text:note text:id="ID-2018Z10360-d37e61" text:note-class="footnote"><text:note-citation text:label="1 ">1</text:note-citation><text:note-body><text:p text:style-name="ifm_p_font.normal_size.6.93pt_mt..5mm_indent.-0.1161in_mleft.0.1161in_ifm">Vonnis Rechtbank Den Haag, afdeling bestuursrecht, zaaknummer SGR, 17/6621 via https://www.woonbond.nl/nieuws/belastingdienst-moet-schade-gluurverhoging-vergoeden</text:p></text:note-body></text:note></text:p>
      <text:p text:style-name="ifm_p_mt.3.76mm_ifm">Vraag 2</text:p>
      <text:p text:style-name="ifm_p_ifm">Staat u achter de woorden van de toenmalige Minister van Wonen en Rijksdienst die zei dat het gaat om «een technische onvolkomenheid waarop de Raad van State heeft gewezen» en dat hij «het niet logisch vindt om een vergoeding te geven»? Kunt u uw antwoord toelichten?<text:note text:id="n2" text:note-class="footnote"><text:note-citation text:label="2 ">2</text:note-citation><text:note-body><text:p text:style-name="ifm_p_font.normal_size.6.93pt_mt..5mm_indent.-0.1161in_mleft.0.1161in_ifm">Stenogram van plenair debat over de Wijziging van Boek 7 van het Burgerlijk Wetboek en de Uitvoeringswet huurprijzen woonruimte (gegevensverstrekking Belastingdienst), Kamerzaaknummer 34 374, 2 maart 2016.</text:p></text:note-body></text:note></text:p>
      <text:p text:style-name="ifm_p_mt.3.76mm_ifm">Vraag 3</text:p>
      <text:p text:style-name="ifm_p_ifm">Bent u bereid om voor de 1,9 miljoen huishoudens in 2013 en 2014, de 1,8 miljoen huishoudens in 2015 en de huishoudens tot april 2016, waarvan de Belastingdienst onterecht gegevens heeft verstrekt, eenzelfde berekening te maken en schadevergoeding uit te keren? Kunt u uw antwoord toelichten?<text:note text:id="ID-2018Z10360-d37e81" text:note-class="footnote"><text:note-citation text:label="3 ">3</text:note-citation><text:note-body><text:p text:style-name="ifm_p_font.normal_size.6.93pt_mt..5mm_indent.-0.1161in_mleft.0.1161in_ifm">Nota naar aanleiding van het verslag bij de Wijziging van Boek 7 van het Burgerlijk Wetboek en de Uitvoeringswet huurprijzen woonruimte (gegevensverstrekking Belastingdienst), Kamerstuknummer 34 374, nr. 6, 15 februari 2016</text:p></text:note-body></text:note></text:p>
      <text:p text:style-name="ifm_p_mt.3.76mm_ifm">Vraag 4</text:p>
      <text:p text:style-name="ifm_p_ifm">Hoeveel van de respectievelijk 1,9 en 1,8 miljoen huishoudens hebben een inkomensafhankelijke huurverhoging gekregen tussen 2013 en april 2016?<text:note text:id="ID-2018Z10360-d37e95" text:note-class="footnote"><text:note-citation text:label="4 ">4</text:note-citation><text:note-body><text:p text:style-name="ifm_p_font.normal_size.6.93pt_mt..5mm_indent.-0.1161in_mleft.0.1161in_ifm">Nota naar aanleiding van het verslag bij de Wijziging van Boek 7 van het Burgerlijk Wetboek en de Uitvoeringswet huurprijzen woonruimte (gegevensverstrekking Belastingdienst), Kamerstuknummer 34 374, nr. 6, 15 februari 2016</text:p></text:note-body></text:note></text:p>
      <text:p text:style-name="ifm_p_mt.3.76mm_ifm">Vraag 5</text:p>
      <text:p text:style-name="ifm_p_ifm">Bent u van mening dat de huurprijzen van huishoudens, die op onwettige gronden een inkomensafhankelijke huurverhoging hebben gekregen tussen 2013 en april 2016, moeten terugkeren naar de huurprijzen in 2012, gecorrigeerd voor inflatie in die jaren en met de wettelijke huurstijgingen ná april 2016? Zo nee, waarom niet? Zo ja, hoe gaat u dit bewerkstelligen bij beleggers of particuliere verhuurders?</text:p>
      <text:p text:style-name="ifm_p_mt.3.76mm_ifm">Vraag 6</text:p>
      <text:p text:style-name="ifm_p_ifm">Indien u bovengenoemde mogelijkheden niet wilt benutten, bent u dan bereid om met betrokkenen en de Woonbond om tafel te gaan om tot een geschikte oplossing te komen zodat een verdere rechtsgang (van huurders of van u)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vergoeding van Belastingdienst in verband met inkomensafhankelijk huurverhoging</dc:title>
    <meta:user-defined meta:name="OVERHEIDop.ParlID/DC.identifier">kv-tk-2018Z10360</meta:user-defined>
    <meta:user-defined meta:name="OVERHEIDop.vraagnummer">2018Z1036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 Beckerman</meta:user-defined>
    <meta:user-defined meta:name="OVERHEIDop.vergaderjaar">2017-2018</meta:user-defined>
    <meta:user-defined meta:name="DCTERMS.W3CDTF/OVERHEIDop.datumIndiening">2018-06-04</meta:user-defined>
    <meta:user-defined meta:name="OVERHEID.StatenGeneraal/DC.creator">Tweede Kamer der Staten-Generaal</meta:user-defined>
    <dc:language>nl</dc:language>
    <meta:user-defined meta:name="DCTERMS.alternative"/>
    <meta:user-defined meta:name="DC.title">De schadevergoeding van Belastingdienst in verband met inkomensafhankelijk huurverhoging</meta:user-defined>
    <meta:user-defined meta:name="DCTERMS.W3CDTF/DCTERMS.available">2018-06-04</meta:user-defined>
    <meta:user-defined meta:name="OVERHEIDop.publicationName">Kamervragen zonder antwoord</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