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359</text:p>
      <text:p text:style-name="ifm_p_font.roman_mt.3.76mm_ifm">Vragen van het lid <text:span text:style-name="ifm_span_font.bold_ifm">Kuzu</text:span> (DENK) aan de Ministers van Buitenlandse Zaken en voor Buitenlandse Handel en Ontwikkelingssamenwerking over <text:span text:style-name="ifm_span_font.italic_ifm">het bericht dat de Chinese overheid ambtenaren inzet om de Oeigoeren in Xinjiang te controleren en te indoctrineren</text:span> (ingezonden 4 juni 2018).</text:p>
      <text:p text:style-name="ifm_p_mt.3.76mm_ifm">Vraag 1</text:p>
      <text:p text:style-name="ifm_p_ifm">Heeft u kennisgenomen van het bericht «China stuurt ambtenaren uit logeren (en spioneren) bij Oeigoeren»?<text:note text:id="ID-2018Z10359-d37e58" text:note-class="footnote"><text:note-citation text:label="1 ">1</text:note-citation><text:note-body><text:p text:style-name="ifm_p_font.normal_size.6.93pt_mt..5mm_indent.-0.1161in_mleft.0.1161in_ifm">https://www.trouw.nl/samenleving/china-stuurt-ambtenaren-uit-logeren-en-spioneren-bij-oeigoeren-~a71ead6c/</text:p></text:note-body></text:note></text:p>
      <text:p text:style-name="ifm_p_mt.3.76mm_ifm">Vraag 2</text:p>
      <text:p text:style-name="ifm_p_ifm">Baart de berichtgeving u zorgen? Zo ja, wat gaat u op grond van deze zorgwekkende signalen doen?</text:p>
      <text:p text:style-name="ifm_p_mt.3.76mm_ifm">Vraag 3</text:p>
      <text:p text:style-name="ifm_p_ifm">Wat vindt u van de conclusies van de mensenrechtenorganisatie Human Rights Watch in het nieuwsbericht, namelijk dat «(d)eze meerdaagse «thuisverblijven» officieel bedoeld zijn om de inwoners te helpen, maar in werkelijkheid dienen om hen te controleren en indoctrineren» en dat «(d)it bezoekprogramma een schending is van de privacy en het familieleven, en van de culturele rechten van een minderheid»? Deelt u deze conclusies?</text:p>
      <text:p text:style-name="ifm_p_mt.3.76mm_ifm">Vraag 4</text:p>
      <text:p text:style-name="ifm_p_ifm">Deelt u de mening van een onderzoeker antropologie aan de Universiteit van Washington, zoals weergegeven in het bericht: «oudere Oeigoeren zeggen dat het nu erger is dan tijdens de Culturele Revolutie. Nu voelt zelfs je eigen huis niet als veilig. De technologie controleert alles, je kunt je nergens nog vrij uitdrukken»? Zo ja, wat gaat u doen om de VN tot meer actie te bewegen? Zo nee, waarom niet?</text:p>
      <text:p text:style-name="ifm_p_mt.3.76mm_ifm">Vraag 5</text:p>
      <text:p text:style-name="ifm_p_ifm">Bent u bereid om u in te zetten voor een onafhankelijk internationaal onderzoek naar deze en mogelijke andere gebeurtenissen van mensenrechtenschendingen in Xinjiang komt? Zo nee, waarom niet?</text:p>
      <text:p text:style-name="ifm_p_mt.3.76mm_ifm">Vraag 6</text:p>
      <text:p text:style-name="ifm_p_ifm">Heeft u kennisgenomen van het bericht van Radio Free Asia «Xinjiang Authorities Detain Uyghur Pro Footballer For «Visiting Foreign Countries»»?<text:note text:id="ID-2018Z10359-d37e99" text:note-class="footnote"><text:note-citation text:label="2 ">2</text:note-citation><text:note-body><text:p text:style-name="ifm_p_font.normal_size.6.93pt_mt..5mm_indent.-0.1161in_mleft.0.1161in_ifm">https://www.rfa.org/english/news/uyghur/footballer-04132018162312.html</text:p></text:note-body></text:note></text:p>
      <text:p text:style-name="ifm_p_mt.3.76mm_ifm">Vraag 7</text:p>
      <text:p text:style-name="ifm_p_ifm">Klopt het dat de Chinese overheid de 19-jarige profvoetballer Erfan Hezim van F.C. Jiangsu Suning zou vasthouden in een «politiek heropvoedingscentrum», omdat hij voor trainingen en wedstrijden naar het buitenland was gereisd? Zo ja, wat vindt u hiervan en wat gaat u concreet doen om deze wantoestand te adresseren?</text:p>
      <text:p text:style-name="ifm_p_mt.3.76mm_ifm">Vraag 8</text:p>
      <text:p text:style-name="ifm_p_ifm">Wat vindt u van het bericht dat de Chinese autoriteiten een aanzienlijk aantal Oeigoeren naar heropvoedingskampen sturen en dat sommige van deze «voorzieningen» zelfs overvol zouden zijn (zoals lokale functionarissen in telefonische interviews aan Radio Free Asia hebben beschreven)? Wat gaat u met deze berichten doen?</text:p>
      <text:p text:style-name="ifm_p_mt.3.76mm_ifm">Vraag 9</text:p>
      <text:p text:style-name="ifm_p_ifm">Wat vindt u ervan dat de Chinese overheid het bestaan van de heropvoedingskampen niet publiekelijk erkent en niks bekend maakt over het aantal gedetineerden, namen, data en omstandigheden van de detentie? Zijn Nederlandse diplomaten reeds geïnstrueerd hoe zij hiermee om dienen te gaan en, indien dit zo is, kunt u deze instructie delen met de Kamer? Zo nee, waarom niet?</text:p>
      <text:p text:style-name="ifm_p_mt.3.76mm_ifm">Vraag 10</text:p>
      <text:p text:style-name="ifm_p_ifm">Doet het huidige regime in China naar uw mening genoeg om de positie van de Oeigoeren te verbeteren? Zo ja, hoe? Zo nee, hoe gaat u de regering van China duidelijk maken dat er serieuze stappen gezet moeten worden?</text:p>
      <text:p text:style-name="ifm_p_mt.3.76mm_ifm">Vraag 11</text:p>
      <text:p text:style-name="ifm_p_ifm">Deelt u de mening dat het onacceptabel is dat de Chinese overheid religieuze vrijheden van de Oeigoeren beperkt en zelfs afneemt? Zo nee, waarom niet?</text:p>
      <text:p text:style-name="ifm_p_mt.3.76mm_ifm">Vraag 12</text:p>
      <text:p text:style-name="ifm_p_ifm">Deelt u de mening dat de bovenstaande gevallen geen incidenten zijn, maar het resultaat zijn van een systematisch onderdrukkingsbeleid van de Chinese regering? Zo ja, bent u bereid om uw afschuw hierover uit te spreken in de richting van de regering van China? Zo nee, waarom niet?</text:p>
      <text:p text:style-name="ifm_p_mt.3.76mm_ifm">Vraag 13</text:p>
      <text:p text:style-name="ifm_p_ifm">Wat heeft de Nederlandse regering sinds haar beantwoording van mijn eerdere vragen over de situatie van de Oeigoeren<text:note text:id="ID-2018Z10359-d37e149" text:note-class="footnote"><text:note-citation text:label="3 ">3</text:note-citation><text:note-body><text:p text:style-name="ifm_p_font.normal_size.6.93pt_mt..5mm_indent.-0.1161in_mleft.0.1161in_ifm">Aanhangsel Handelingen, vergaderjaar 2017–2018, nr. 354</text:p></text:note-body></text:note> concreet gedaan om de situatie van de Oeigoeren te verbeteren?</text:p>
      <text:p text:style-name="ifm_p_mt.3.76mm_ifm">Vraag 14</text:p>
      <text:p text:style-name="ifm_p_ifm">Kunt u hier een gespecificeerd overzicht van geven? Zo nee, waarom niet?</text:p>
      <text:p text:style-name="ifm_p_ifm">Welke concrete stappen heeft de Nederlandse regering tot heden genomen om de aangenomen motie van het lid Kuzu over het adresseren van de situatie van de Oeigoeren<text:note text:id="ID-2018Z10359-d37e166" text:note-class="footnote"><text:note-citation text:label="4 ">4</text:note-citation><text:note-body><text:p text:style-name="ifm_p_font.normal_size.6.93pt_mt..5mm_indent.-0.1161in_mleft.0.1161in_ifm">Kamerstuk 34 775 V, nr. 39</text:p></text:note-body></text:note> van uitvoering te voorzien?</text:p>
      <text:p text:style-name="ifm_p_mt.3.76mm_ifm">Vraag 15</text:p>
      <text:p text:style-name="ifm_p_ifm">Hoe effectief is de Nederlandse druk in de gesprekken van de Minister-President met president Xi Jinping en premier Li Keqiang<text:note text:id="ID-2018Z10359-d37e181" text:note-class="footnote"><text:note-citation text:label="5 ">5</text:note-citation><text:note-body><text:p text:style-name="ifm_p_font.normal_size.6.93pt_mt..5mm_indent.-0.1161in_mleft.0.1161in_ifm">Aanhangsel Handelingen, vergaderjaar 2017–2018, nr. 2041</text:p></text:note-body></text:note> gebleken in het kader van de aanpak van mensenrechtenschendingen?</text:p>
      <text:p text:style-name="ifm_p_mt.3.76mm_ifm">Vraag 16</text:p>
      <text:p text:style-name="ifm_p_ifm">Kunt u een overzicht van de activiteiten geven die betrekking hebben op het feit dat Nederland aandringt op verbetering van de omstandigheden van de mensenrechten van de Oeigoeren, en het benadrukken van het belang van de vrijheid van religie en levensovertuiging in de richting van China? Zo nee, waarom niet?</text:p>
      <text:p text:style-name="ifm_p_mt.3.76mm_ifm">Vraag 17</text:p>
      <text:p text:style-name="ifm_p_ifm">Kunt u een lijst geven van alle organisaties in China waarmee de Nederlandse regering in het kader van ontwikkelingsbeleid mee samenwerkt, en kunt u per organisatie aangeven of de rol en houding van deze organisatie met betrekking tot de Oeigoeren door de Nederlandse regering zij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hinese overheid ambtenaren inzet om de Oeigoeren in Xinjiang te controleren en te indoctrineren</dc:title>
    <meta:user-defined meta:name="OVERHEIDop.ParlID/DC.identifier">kv-tk-2018Z10359</meta:user-defined>
    <meta:user-defined meta:name="OVERHEIDop.vraagnummer">2018Z1035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8-06-04</meta:user-defined>
    <meta:user-defined meta:name="OVERHEID.StatenGeneraal/DC.creator">Tweede Kamer der Staten-Generaal</meta:user-defined>
    <dc:language>nl</dc:language>
    <meta:user-defined meta:name="DCTERMS.alternative"/>
    <meta:user-defined meta:name="DC.title">Het bericht dat de Chinese overheid ambtenaren inzet om de Oeigoeren in Xinjiang te controleren en te indoctrineren</meta:user-defined>
    <meta:user-defined meta:name="DCTERMS.W3CDTF/DCTERMS.available">2018-06-04</meta:user-defined>
    <meta:user-defined meta:name="OVERHEIDop.publicationName">Kamervragen zonder antwoord</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