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274</text:p>
      <text:p text:style-name="ifm_p_font.roman_mt.3.76mm_ifm">Vragen van het lid <text:span text:style-name="ifm_span_font.bold_ifm">Ouwehand</text:span> (PvdD) aan de Minister van Landbouw, Natuur en Voedselkwaliteit over <text:span text:style-name="ifm_span_font.italic_ifm">het bericht «Ernstig dierenleed vastgelegd bij nertsentransport vanuit Nederland»</text:span> (ingezonden 1 juni 2018).</text:p>
      <text:p text:style-name="ifm_p_mt.3.76mm_ifm">Vraag 1</text:p>
      <text:p text:style-name="ifm_p_ifm">Kent u het bericht «Ernstig dierenleed vastgelegd bij nertsentransport vanuit Nederland»?<text:note text:id="ID-2018Z10274-d37e58" text:note-class="footnote"><text:note-citation text:label="1 ">1</text:note-citation><text:note-body><text:p text:style-name="ifm_p_font.normal_size.6.93pt_mt..5mm_indent.-0.1161in_mleft.0.1161in_ifm">https://www.bontvoordieren.nl/ernstig-dierenleed-vastgelegd-bij-nertsentransport-vanuit-nederland/</text:p></text:note-body></text:note></text:p>
      <text:p text:style-name="ifm_p_mt.3.76mm_ifm">Vraag 2</text:p>
      <text:p text:style-name="ifm_p_ifm">Hoe beoordeelt u de beelden van het nertsentransport?</text:p>
      <text:p text:style-name="ifm_p_mt.3.76mm_ifm">Vraag 3</text:p>
      <text:p text:style-name="ifm_p_ifm">Hoe beoordeelt u de wijze waarop de draadgazen kooitjes op elkaar zijn gestapeld met slechts</text:p>
      <text:p text:style-name="ifm_p_ifm">een stukje papier tussen iedere kooi om de urine en ontlasting tegen te houden?</text:p>
      <text:p text:style-name="ifm_p_mt.3.76mm_ifm">Vraag 4</text:p>
      <text:p text:style-name="ifm_p_ifm">Hoe beoordeelt u het feit dat nertsen konden ontsnappen uit de kooien tijdens het transport?</text:p>
      <text:p text:style-name="ifm_p_mt.3.76mm_ifm">Vraag 5</text:p>
      <text:p text:style-name="ifm_p_ifm">Hoe beoordeelt u het feit dat de nertsen tijdens het hele transport moesten blijven staan in de scheve, deels verticaal gestapelde kooien?</text:p>
      <text:p text:style-name="ifm_p_mt.3.76mm_ifm">Vraag 6</text:p>
      <text:p text:style-name="ifm_p_ifm">Kunt u de geconstateerde overtredingen op de Europese Verordening (EG) nr. 1/2005 van de Raad inzake de bescherming van dieren tijdens het vervoer bevestigen?<text:note text:id="ID-2018Z10274-d37e99" text:note-class="footnote"><text:note-citation text:label="2 ">2</text:note-citation><text:note-body><text:p text:style-name="ifm_p_font.normal_size.6.93pt_mt..5mm_indent.-0.1161in_mleft.0.1161in_ifm">Verordening (EG) nr. 1/2005 van de Raad van 22 december 2004 inzake de bescherming van dieren tijdens het vervoer</text:p></text:note-body></text:note></text:p>
      <text:p text:style-name="ifm_p_mt.3.76mm_ifm">Vraag 7</text:p>
      <text:p text:style-name="ifm_p_ifm">Welke maatregelen bent u of zijn uw collega’s van de Poolse of Duitse autoriteiten voornemens te ondernemen tegen deze Nederlandse nertsentransporteur?</text:p>
      <text:p text:style-name="ifm_p_mt.3.76mm_ifm">Vraag 8</text:p>
      <text:p text:style-name="ifm_p_ifm">Hoe vaak heeft de Nederlandse Voedsel- en Warenautoriteit (NVWA) in de afgelopen vijf jaar controles uitgevoerd op nertsentransporten? Wat zijn hierbij de bevindingen geweest? Indien er geen controles hebben plaatsgevonden, wat is hiervoor de reden?</text:p>
      <text:p text:style-name="ifm_p_mt.3.76mm_ifm">Vraag 9</text:p>
      <text:p text:style-name="ifm_p_ifm">Hoe worden de controles op het naleven van de regels voor het welzijn van de dieren tijdens het transport en de regels voor de hygiëne van de veewagen uitgevoerd als er voor deze transporten geen aanmeldplicht is voor het overheidssysteem Trade Control and Expert System (TRACES)?</text:p>
      <text:p text:style-name="ifm_p_mt.3.76mm_ifm">Vraag 10</text:p>
      <text:p text:style-name="ifm_p_ifm">Hoe groot acht u de kans dat overtredingen bij nertsentransporten op deze wijze aan het licht komen?</text:p>
      <text:p text:style-name="ifm_p_mt.3.76mm_ifm">Vraag 11</text:p>
      <text:p text:style-name="ifm_p_ifm">Deelt u de mening dat effectieve handhaving alleen mogelijk is indien transporten vooraf worden aangemeld? Zo nee, kunt u dit toelichten?</text:p>
      <text:p text:style-name="ifm_p_mt.3.76mm_ifm">Vraag 12</text:p>
      <text:p text:style-name="ifm_p_ifm">Deelt u de mening dat het zeer onwenselijk is dat nertsen vanuit Nederland naar andere landen worden getransporteerd om daar de pelshouderij uit te breiden, terwijl deze bedrijfstak in Nederland binnen enkele jaren verboden is? Zo nee, kunt u dit toelichten? Zo ja, bent u bereid een verbod in te stellen op het exporteren van nertsen?</text:p>
      <text:p text:style-name="ifm_p_mt.3.76mm_ifm">Vraag 13</text:p>
      <text:p text:style-name="ifm_p_ifm">Deelt u de mening dat nertsentransporten vanuit Nederland (zolang ze nog plaatsvinden), net als andere lange afstandstransporten, voor vertrek gecontroleerd moeten worden door de NVWA? Zo nee, op welke wijze wordt voorkomen dat ondeugdelijke trucks de weg op gaan en de nertsen onnodig lijden, zoals te zien is in deze beelden?</text:p>
      <text:p text:style-name="ifm_p_mt.3.76mm_ifm">Vraag 14</text:p>
      <text:p text:style-name="ifm_p_ifm">Kunt u deze vragen beantwoorden voor het algemeen overleg NVWA op 14 jun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nstig dierenleed vastgelegd bij nertsentransport vanuit Nederland’</dc:title>
    <meta:user-defined meta:name="OVERHEIDop.ParlID/DC.identifier">kv-tk-2018Z10274</meta:user-defined>
    <meta:user-defined meta:name="OVERHEIDop.vraagnummer">2018Z10274</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7-2018</meta:user-defined>
    <meta:user-defined meta:name="DCTERMS.W3CDTF/OVERHEIDop.datumIndiening">2018-06-01</meta:user-defined>
    <meta:user-defined meta:name="OVERHEID.StatenGeneraal/DC.creator">Tweede Kamer der Staten-Generaal</meta:user-defined>
    <dc:language>nl</dc:language>
    <meta:user-defined meta:name="DCTERMS.alternative"/>
    <meta:user-defined meta:name="DC.title">Het bericht ‘Ernstig dierenleed vastgelegd bij nertsentransport vanuit Nederland’</meta:user-defined>
    <meta:user-defined meta:name="DCTERMS.W3CDTF/DCTERMS.available">2018-06-01</meta:user-defined>
    <meta:user-defined meta:name="OVERHEIDop.publicationName">Kamervragen zonder antwoord</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