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02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0273</text:p>
      <text:p text:style-name="ifm_p_font.roman_mt.3.76mm_ifm">Vragen van het lid <text:span text:style-name="ifm_span_font.bold_ifm">Van Gerven</text:span> (SP) aan de Staatssecretaris van Volksgezondheid, Welzijn en Sport over <text:span text:style-name="ifm_span_font.italic_ifm">het bericht «De innige samenwerking tussen douane en tabaksindustrie»</text:span> (ingezonden 1 juni 2018).</text:p>
      <text:p text:style-name="ifm_p_mt.3.76mm_ifm">Vraag 1</text:p>
      <text:p text:style-name="ifm_p_ifm">Kent u het artikel «De innige samenwerking tussen douane en tabaksindustrie»?<text:note text:id="ID-2018Z10273-d37e58" text:note-class="footnote"><text:note-citation text:label="1 ">1</text:note-citation><text:note-body><text:p text:style-name="ifm_p_font.normal_size.6.93pt_mt..5mm_indent.-0.1161in_mleft.0.1161in_ifm">https://www.vn.nl/douane-en-tabaksindustrie/</text:p></text:note-body></text:note></text:p>
      <text:p text:style-name="ifm_p_mt.3.76mm_ifm">Vraag 2</text:p>
      <text:p text:style-name="ifm_p_ifm">Deelt u de mening dat de contacten tussen de douane en de tabaksindustrie tot een minimum beperkt moeten blijven? Bent u van mening dat de contacten tussen de douane en de tabaksindustrie momenteel tot het minimum zijn beperkt? Zo nee, wat gaat u doen om het aantal contacten te verminderen?</text:p>
      <text:p text:style-name="ifm_p_mt.3.76mm_ifm">Vraag 3</text:p>
      <text:p text:style-name="ifm_p_ifm">Vindt u het ook niet vreemd dat de douane en de tabaksindustrie zeggen intensief samen te werken en daarbij onder andere met elkaar spreken over opsporingsmethoden om smokkel tegen te gaan, terwijl bekend is dat de tabaksindustrie zich ook meerdere malen schuldig heeft gemaakt aan de smokkel van sigaretten?</text:p>
      <text:p text:style-name="ifm_p_mt.3.76mm_ifm">Vraag 4</text:p>
      <text:p text:style-name="ifm_p_ifm">Acht u het toelaatbaar dat bij de helft van de overleggen tussen de douane en de tabaksindustrie vertegenwoordigers van de tabaksindustrie het verslag verzorgen?</text:p>
      <text:p text:style-name="ifm_p_mt.3.76mm_ifm">Vraag 5</text:p>
      <text:p text:style-name="ifm_p_ifm">Is er in de contacten tussen de douane en de tabaksindustrie op enige wijze sprake geweest van gunstbetoon, bijvoorbeeld in relatie tot de zogenaamde « intelligence days» die soms dagen duurden, inclusief lunch en diner?</text:p>
      <text:p text:style-name="ifm_p_mt.3.76mm_ifm">Vraag 6</text:p>
      <text:p text:style-name="ifm_p_ifm">Kunt u aangeven waarom de foto van de voorzitter van de Stichting Sigarettenindustrie (SSI), de toenmalig voorzitter en directeur van de Vereniging Nederlandse Kerftabaksindustrie (VNK), een voorloper van de Vereniging Nederlandse Sigaretten- en Kerftabakfabrikanten (VSK), en de toenmalig algemeen directeur van Douane Nederland alsmede het persbericht over het afsluiten van het Memorandum of Understanding in 2011 recent van de website van de rijksoverheid zijn verwijd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e innige samenwerking tussen douane en tabaksindustrie’</dc:title>
    <meta:user-defined meta:name="OVERHEIDop.ParlID/DC.identifier">kv-tk-2018Z10273</meta:user-defined>
    <meta:user-defined meta:name="OVERHEIDop.vraagnummer">2018Z10273</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7-2018</meta:user-defined>
    <meta:user-defined meta:name="DCTERMS.W3CDTF/OVERHEIDop.datumIndiening">2018-06-01</meta:user-defined>
    <meta:user-defined meta:name="OVERHEID.StatenGeneraal/DC.creator">Tweede Kamer der Staten-Generaal</meta:user-defined>
    <dc:language>nl</dc:language>
    <meta:user-defined meta:name="DCTERMS.alternative"/>
    <meta:user-defined meta:name="DC.title">Het bericht ‘De innige samenwerking tussen douane en tabaksindustrie’</meta:user-defined>
    <meta:user-defined meta:name="DCTERMS.W3CDTF/DCTERMS.available">2018-06-01</meta:user-defined>
    <meta:user-defined meta:name="OVERHEIDop.publicationName">Kamervragen zonder antwoord</meta:user-defined>
    <meta:user-defined meta:name="OVERHEID.Organisatietype/OVERHEID.organisationType">staten generaal</meta:user-defined>
    <meta:user-defined meta:name="DCTERMS.W3CDTF/DCTERMS.issued">2018-06-01</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Economie | Handel</meta:user-defined>
    <meta:user-defined meta:name="OVERHEIDop.versieInformatie"/>
  </office:meta>
</office:document-meta>
</file>