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2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271</text:p>
      <text:p text:style-name="ifm_p_font.roman_mt.3.76mm_ifm">Vragen van het lid <text:span text:style-name="ifm_span_font.bold_ifm">Rog</text:span> (CDA) aan de Minister voor Basis- en Voortgezet Onderwijs en Media over <text:span text:style-name="ifm_span_font.italic_ifm">de klachten over het centraal eindexamen Frans</text:span> (ingezonden 1 juni 2018).</text:p>
      <text:p text:style-name="ifm_p_mt.3.76mm_ifm">Vraag 1</text:p>
      <text:p text:style-name="ifm_p_ifm">Bent u bekend met de klachten over het centraal eindexamen Frans voor het hoger algemeen voortgezet onderwijs (havo) en het voorbereidend wetenschappelijk onderwijs (vwo)?<text:note text:id="ID-2018Z10271-d37e58" text:note-class="footnote"><text:note-citation text:label="1 ">1</text:note-citation><text:note-body><text:p text:style-name="ifm_p_font.normal_size.6.93pt_mt..5mm_indent.-0.1161in_mleft.0.1161in_ifm">https://www.nu.nl/eindexamens/5267081/verslagenheid-vwo-examen-frans-.html</text:p></text:note-body></text:note> <text:note text:id="ID-2018Z10271-d37e66" text:note-class="footnote"><text:note-citation text:label="2 ">2</text:note-citation><text:note-body><text:p text:style-name="ifm_p_font.normal_size.6.93pt_mt..5mm_indent.-0.1161in_mleft.0.1161in_ifm">Commissiebrieven VKC OCW 2018Z09677, 2018Z09676, 2018Z09673, 2018Z09241 en 2018Z08749</text:p></text:note-body></text:note></text:p>
      <text:p text:style-name="ifm_p_mt.3.76mm_ifm">Vraag 2</text:p>
      <text:p text:style-name="ifm_p_ifm">Kunt u bevestigen dat er voor het vak Frans bij het centraal examen vwo meer teksten en meer vragen waren dan voor het vwo-vak Duits? Zo, ja wat is de reden hiervoor?</text:p>
      <text:p text:style-name="ifm_p_mt.3.76mm_ifm">Vraag 3</text:p>
      <text:p text:style-name="ifm_p_ifm">Kunt u tevens bevestigen dat er bij het vak Duits punten te verdienen waren met in het Nederlands gestelde vragen en dat bij het centraal examen Frans alle vragen in het Frans werden gesteld? Zo ja, wat is de reden dat niet ook bij het vak Frans vragen in het Nederlands gesteld zijn?</text:p>
      <text:p text:style-name="ifm_p_mt.3.76mm_ifm">Vraag 4</text:p>
      <text:p text:style-name="ifm_p_ifm">Worden de centrale examens geijkt? Zo ja, hoe?</text:p>
      <text:p text:style-name="ifm_p_mt.3.76mm_ifm">Vraag 5</text:p>
      <text:p text:style-name="ifm_p_ifm">Deelt u de mening dat de centrale examens in vreemde talen van een vergelijkbare moeilijkheidsgraad zouden moeten zijn?</text:p>
      <text:p text:style-name="ifm_p_mt.3.76mm_ifm">Vraag 6</text:p>
      <text:p text:style-name="ifm_p_ifm">Kunt u bevestigen dat er, ondanks de eerdere toezegging van de sectie Frans van de vakvereniging Levende Talen, er voor het centraal eindexamen Frans geen landelijke bespreking met docenten heeft plaatsgevonden van het vwo-eindexamen Frans? Zo ja, hoe waardeert u dit gegeven?</text:p>
      <text:p text:style-name="ifm_p_mt.3.76mm_ifm">Vraag 7</text:p>
      <text:p text:style-name="ifm_p_ifm">Kunt u bevestigen dat er, ondanks de vele kritische reacties van docenten Frans, op het centraal examen vwo Frans geen correctie heeft plaatsgevonden? Bent u bereid maatregelen te treffen voor de leerlingen die door het niet corrigeren van het eindexamen gedupeerd worden? Zo ja, welke? Zo nee, waarom niet?</text:p>
      <text:p text:style-name="ifm_p_mt.3.76mm_ifm">Vraag 8</text:p>
      <text:p text:style-name="ifm_p_ifm">Bent u van mening dat, gezien de berichtgeving, docenten niet verplicht moeten worden gesteld een goed antwoord fout te rekenen omdat de correctieregels die voorschrijven? Zo nee, waarom niet?</text:p>
      <text:p text:style-name="ifm_p_mt.3.76mm_ifm">Vraag 9</text:p>
      <text:p text:style-name="ifm_p_ifm">Bent u bereid om in samenwerking met het College voor Toetsen en Examens (CVTE) en betrokken docentenverenigingen maatregelen te treffen om de klachten over het eindexamenvak Frans, die er al vele jaren zijn, op te lossen?</text:p>
      <text:p text:style-name="ifm_p_mt.3.76mm_ifm">Vraag 10</text:p>
      <text:p text:style-name="ifm_p_ifm">Bent u bereid zich in te spannen om tot een transparante beroepsprocedure te komen voor docenten en leerlingen?</text:p>
      <text:p text:style-name="ifm_p_mt.3.76mm_ifm">Vraag 11</text:p>
      <text:p text:style-name="ifm_p_ifm">Bent u bereid deze vraag voor de uitslag van de eindexamen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lachten over het centraal eindexamen Frans</dc:title>
    <meta:user-defined meta:name="OVERHEIDop.ParlID/DC.identifier">kv-tk-2018Z10271</meta:user-defined>
    <meta:user-defined meta:name="OVERHEIDop.vraagnummer">2018Z10271</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7-2018</meta:user-defined>
    <meta:user-defined meta:name="DCTERMS.W3CDTF/OVERHEIDop.datumIndiening">2018-06-01</meta:user-defined>
    <meta:user-defined meta:name="OVERHEID.StatenGeneraal/DC.creator">Tweede Kamer der Staten-Generaal</meta:user-defined>
    <dc:language>nl</dc:language>
    <meta:user-defined meta:name="DCTERMS.alternative"/>
    <meta:user-defined meta:name="DC.title">De klachten over het centraal eindexamen Frans</meta:user-defined>
    <meta:user-defined meta:name="DCTERMS.W3CDTF/DCTERMS.available">2018-06-01</meta:user-defined>
    <meta:user-defined meta:name="OVERHEIDop.publicationName">Kamervragen zonder antwoord</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