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0</text:p>
      <text:p text:style-name="ifm_p_font.roman_mt.3.76mm_ifm">Vragen van het lid <text:span text:style-name="ifm_span_font.bold_ifm">Van den Bosch</text:span> (VVD) aan de Minister van Binnenlandse Zaken en Koninkrijksrelaties over <text:span text:style-name="ifm_span_font.italic_ifm">vergoedingen van volksvertegenwoordigers die nog altijd worden overgemaakt naar de partijkas</text:span> (ingezonden 1 juni 2018).</text:p>
      <text:p text:style-name="ifm_p_mt.3.76mm_ifm">Vraag 1</text:p>
      <text:p text:style-name="ifm_p_ifm">Kent u de uitspraak van de rechter in de zaak aangespannen door de gemeente Noordoostpolder inzake de afdrachtregeling van de SP?</text:p>
      <text:p text:style-name="ifm_p_mt.3.76mm_ifm">Vraag 2</text:p>
      <text:p text:style-name="ifm_p_ifm">Kent u de brief van uw ambtsvoorganger, gericht aan de Nederlandse gemeenten (kenmerk 2017-0000453803), waarin wordt opgeroepen niet langer vergoedingen van volksvertegenwoordigers over te maken naar de partijkas, maar deze direct uit te betalen aan de volksvertegenwoordiger zelf?</text:p>
      <text:p text:style-name="ifm_p_mt.3.76mm_ifm">Vraag 3</text:p>
      <text:p text:style-name="ifm_p_ifm">Bent u zich ervan bewust dat in ieder geval de gemeenten Groningen, Oss en Capelle aan den IJssel nog altijd raadsleden betalen volgens de door uw voorganger afgeschafte afdrachtregeling?</text:p>
      <text:p text:style-name="ifm_p_mt.3.76mm_ifm">Vraag 4</text:p>
      <text:p text:style-name="ifm_p_ifm">Deelt u de mening dat gemeenten niet zouden mogen handelen in strijd met deze rechterlijke uitspraak? Zo nee, waarom niet?</text:p>
      <text:p text:style-name="ifm_p_mt.3.76mm_ifm">Vraag 5</text:p>
      <text:p text:style-name="ifm_p_ifm">Bent u bereid om op korte termijn te onderzoeken welke gemeenten en welke provincies nog meer vasthouden aan de afdrachtregeling en daarover de Kamer te informeren? Zo nee, waarom niet?</text:p>
      <text:p text:style-name="ifm_p_mt.3.76mm_ifm">Vraag 6</text:p>
      <text:p text:style-name="ifm_p_ifm">Bent u voorts bereid om met de gemeenten en provincies, die naar voren komen uit dit onderzoek, in gesprek te gaan om een einde te maken aan deze praktijken? Zo nee, waarom niet?</text:p>
      <text:p text:style-name="ifm_p_mt.3.76mm_ifm">Vraag 7</text:p>
      <text:p text:style-name="ifm_p_ifm">Bent u bereid om, voorafgaand aan dat onderzoek, nogmaals alle Nederlandse gemeenten en provincies per brief te informeren over de onwettigheid van deze afdrachtregeling?</text:p>
      <text:p text:style-name="ifm_p_ifm">Zo nee, waarom niet?</text:p>
      <text:p text:style-name="ifm_p_mt.3.76mm_ifm">Vraag 8</text:p>
      <text:p text:style-name="ifm_p_ifm">Deelt u de mening dat de rechterlijke uitspraak in casu Noordoostpolder van invloed is op alle gekozen volksvertegenwoordigers en dus afschaffing van de regeling niet beperkt zou moeten zijn tot gemeenten en provincies? Zo ja, hoe ben u van plan te han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goedingen van volksvertegenwoordigers die nog altijd worden overgemaakt naar de partijkas</dc:title>
    <meta:user-defined meta:name="OVERHEIDop.ParlID/DC.identifier">kv-tk-2018Z10270</meta:user-defined>
    <meta:user-defined meta:name="OVERHEIDop.vraagnummer">2018Z10270</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Vergoedingen van volksvertegenwoordigers die nog altijd worden overgemaakt naar de partijkas</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