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63</text:p>
      <text:p text:style-name="ifm_p_font.roman_mt.3.76mm_ifm">Vragen van de leden <text:span text:style-name="ifm_span_font.bold_ifm">Van Haersma Buma</text:span> (CDA) en <text:span text:style-name="ifm_span_font.bold_ifm">Pechtold</text:span> (D66) aan de Ministers van Onderwijs, Cultuur en Wetenschap en voor Basis- en Voortgezet Onderwijs en Media over <text:span text:style-name="ifm_span_font.italic_ifm">het bericht «Veel trots, weinig kennis»</text:span> (ingezonden 1 juni 2018).</text:p>
      <text:p text:style-name="ifm_p_mt.3.76mm_ifm">Vraag 1</text:p>
      <text:p text:style-name="ifm_p_ifm">Bent u bekend met het artikel «Veel trots, weinig kennis» in de juni-uitgave van het Historisch Nieuwsblad?</text:p>
      <text:p text:style-name="ifm_p_mt.3.76mm_ifm">Vraag 2</text:p>
      <text:p text:style-name="ifm_p_ifm">Komt het in het artikel geschetste beeld overeen met door uw ministerie uitgevoerde onderzoeken over de Nederlandse identiteit en ons historisch bewustzijn? Zo nee, waarin verschillen beide beelden?</text:p>
      <text:p text:style-name="ifm_p_mt.3.76mm_ifm">Vraag 3</text:p>
      <text:p text:style-name="ifm_p_ifm">Hoe wordt door u bij de uitvoering van de alinea in het regeerakkoord over het vergroten van de kennis over onze gedeelde geschiedenis, waarden en vrijheden de geschiedeniskennis van de gemiddelde Nederlander van een onvoldoende naar een voldoende getrokken?</text:p>
      <text:p text:style-name="ifm_p_mt.3.76mm_ifm">Vraag 4</text:p>
      <text:p text:style-name="ifm_p_ifm">Hoe beoordeelt u het feit dat uit het Historisch Nieuwsblad-onderzoek blijkt dat slechts 20 procent van de respondenten weet dat Nederland sinds de negentiende eeuw, dus 200 jaar, een koninkrijk is?</text:p>
      <text:p text:style-name="ifm_p_mt.3.76mm_ifm">Vraag 5</text:p>
      <text:p text:style-name="ifm_p_ifm">Welke relatie ziet u met de Canon van Nederland, en de wijze waarop die in het onderwijs gebruikt wordt of gebruikt zou moeten worden, om de kennis over ons historisch bewustzijn te vergroten?</text:p>
      <text:p text:style-name="ifm_p_mt.3.76mm_ifm">Vraag 6</text:p>
      <text:p text:style-name="ifm_p_ifm">Hoe verklaart u dat de geschiedenisvragen door jongeren tussen de 14 en 18 jaar slechter dan gemiddeld worden beantwoord?</text:p>
      <text:p text:style-name="ifm_p_mt.3.76mm_ifm">Vraag 7</text:p>
      <text:p text:style-name="ifm_p_ifm">Hoe duidt u de grote scheidslijnen die uit het onderzoek naar boven komen tussen verschillende leeftijdsgroepen ten aanzien van hun houding over bijvoorbeeld dubbele paspoorten en de komst van gastarbeiders?</text:p>
      <text:p text:style-name="ifm_p_mt.3.76mm_ifm">Vraag 8</text:p>
      <text:p text:style-name="ifm_p_ifm">Bent u bereid de geschiedenistest zelf ook te maken en de resultaten ervan te openb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trots, weinig kennis’</dc:title>
    <meta:user-defined meta:name="OVERHEIDop.ParlID/DC.identifier">kv-tk-2018Z10263</meta:user-defined>
    <meta:user-defined meta:name="OVERHEIDop.vraagnummer">2018Z10263</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S. van Haersma Buma</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Het bericht ‘Veel trots, weinig kennis’</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