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026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0261</text:p>
      <text:p text:style-name="ifm_p_font.roman_mt.3.76mm_ifm">Vragen van het lid <text:span text:style-name="ifm_span_font.bold_ifm">Van den Hul</text:span> (PvdA) aan de Minister van Onderwijs, Cultuur en Wetenschap over <text:span text:style-name="ifm_span_font.italic_ifm">het bericht dat bijna de helft van alle mbo-scholieren zegt dat ze boeken en materiaal moeten kopen voor hun opleiding die ze daarna nooit meer gebruiken</text:span> (ingezonden 1 juni 2018).</text:p>
      <text:p text:style-name="ifm_p_mt.3.76mm_ifm">Vraag 1</text:p>
      <text:p text:style-name="ifm_p_ifm">Heeft u kennisgenomen van de antwoorden van de voormalige Minister van Bijsterveldt op de Kamervragen over extra bijdragen die regionaal opleidingscentra (roc’s) vragen in verband met opleidingsgebonden kosten<text:note text:id="ID-2018Z10261-d37e52" text:note-class="footnote"><text:note-citation text:label="1 ">1</text:note-citation><text:note-body><text:p text:style-name="ifm_p_font.normal_size.6.93pt_mt..5mm_indent.-0.1161in_mleft.0.1161in_ifm">Aanhangsel Handelingen, vergaderjaar 2010–2011, nr. 2964.</text:p></text:note-body></text:note> en van de voormalige Staatssecretaris Dekker op Kamervragen over scholen die ouders onder druk zetten om schoolkosten te betalen die helemaal niet verplicht zijn?<text:note text:id="ID-2018Z10261-d37e61" text:note-class="footnote"><text:note-citation text:label="2 ">2</text:note-citation><text:note-body><text:p text:style-name="ifm_p_font.normal_size.6.93pt_mt..5mm_indent.-0.1161in_mleft.0.1161in_ifm">Aanhangsel Handelingen, vergaderjaar 2014–2015, nr. 144.</text:p></text:note-body></text:note></text:p>
      <text:p text:style-name="ifm_p_mt.3.76mm_ifm">Vraag 2</text:p>
      <text:p text:style-name="ifm_p_ifm">Gaat u in uw beleid vervolg geven aan de manier waarop deze bewindspersonen stelling hebben genomen ten aanzien van schoolkosten? Zo ja, hoe gaat u dat dan gestalte geven? Zo nee, welke overwegingen liggen daaraan ten grondslag?</text:p>
      <text:p text:style-name="ifm_p_mt.3.76mm_ifm">Vraag 3</text:p>
      <text:p text:style-name="ifm_p_ifm">Hoe beoordeelt u in dit licht het onderzoek onder ruim 260.000 mbo'ers dat aantoont dat de helft van alle mbo-scholieren boeken en materiaal moeten kopen voor hun opleiding die ze daarna nooit meer gebruiken?<text:note text:id="ID-2018Z10261-d37e81" text:note-class="footnote"><text:note-citation text:label="3 ">3</text:note-citation><text:note-body><text:p text:style-name="ifm_p_font.normal_size.6.93pt_mt..5mm_indent.-0.1161in_mleft.0.1161in_ifm">«Helft mbo'ers moet spullen kopen die ze vervolgens niet gebruiken» (https://nos.nl/op3/artikel/2234333-helft-mbo-ers-moet-spullen-kopen-die-ze-vervolgens-niet-gebruiken.html)</text:p></text:note-body></text:note></text:p>
      <text:p text:style-name="ifm_p_mt.3.76mm_ifm">Vraag 4</text:p>
      <text:p text:style-name="ifm_p_ifm">Deelt u de mening dat het extra sneu is als mbo’ers schoolkosten moeten maken die eigenlijk totaal overbodig zijn?</text:p>
      <text:p text:style-name="ifm_p_mt.3.76mm_ifm">Vraag 5</text:p>
      <text:p text:style-name="ifm_p_ifm">Wat gaat u in dezen ondernemen ten aanzien van zulke overbodige schoolkosten?</text:p>
      <text:p text:style-name="ifm_p_mt.3.76mm_ifm">Vraag 6</text:p>
      <text:p text:style-name="ifm_p_ifm">Wat zijn de gevolgen van zulke schoolkosten voor de toegankelijkheid van het mbo?</text:p>
      <text:p text:style-name="ifm_p_mt.3.76mm_ifm">Vraag 6</text:p>
      <text:p text:style-name="ifm_p_ifm">Wat is in dit verband uw reactie op de volgende stelling van de MBO Raad: «Scholen krijgen geen geld voor leermiddelen. Als scholen moeten gaan zorgen voor leermiddelen, moet de overheid daarvoor geld ter beschikking stellen.»<text:note text:id="ID-2018Z10261-d37e114" text:note-class="footnote"><text:note-citation text:label="4 ">4</text:note-citation><text:note-body><text:p text:style-name="ifm_p_font.normal_size.6.93pt_mt..5mm_indent.-0.1161in_mleft.0.1161in_ifm">«Helft mbo'ers moet spullen kopen die ze vervolgens niet gebruiken» (https://nos.nl/op3/artikel/2234333-helft-mbo-ers-moet-spullen-kopen-die-ze-vervolgens-niet-gebruiken.html)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bijna de helft van alle mbo-scholieren zegt dat ze boeken en materiaal moeten kopen voor hun opleiding die ze daarna nooit meer gebruiken</dc:title>
    <meta:user-defined meta:name="OVERHEIDop.ParlID/DC.identifier">kv-tk-2018Z10261</meta:user-defined>
    <meta:user-defined meta:name="OVERHEIDop.vraagnummer">2018Z102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vergaderjaar">2017-2018</meta:user-defined>
    <meta:user-defined meta:name="DCTERMS.W3CDTF/OVERHEIDop.datumIndiening">2018-06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bijna de helft van alle mbo-scholieren zegt dat ze boeken en materiaal moeten kopen voor hun opleiding die ze daarna nooit meer gebruiken</meta:user-defined>
    <meta:user-defined meta:name="DCTERMS.W3CDTF/DCTERMS.available">2018-06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01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