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178</text:p>
      <text:p text:style-name="ifm_p_font.roman_mt.3.76mm_ifm">Schriftelijke vragen van lid <text:span text:style-name="ifm_span_font.bold_ifm">Leijten</text:span> (SP) aan de Minister van Buitenlandse Zaken over <text:span text:style-name="ifm_span_font.italic_ifm">het bericht dat visa en paspoorten te koop zijn voor superrijken</text:span> (ingezonden 31 mei 2018).</text:p>
      <text:p text:style-name="ifm_p_mt.3.76mm_ifm">Vraag 1</text:p>
      <text:p text:style-name="ifm_p_ifm">Wat vindt u ervan dat superrijken van buiten de Europese Unie (EU) – voornamelijk uit Rusland en China – makkelijk een verblijfsvergunning of paspoort kunnen kopen in veel Europese lidstaten?<text:note text:id="ID-2018Z10178-d37e58" text:note-class="footnote"><text:note-citation text:label="1 ">1</text:note-citation><text:note-body><text:p text:style-name="ifm_p_font.normal_size.6.93pt_mt..5mm_indent.-0.1161in_mleft.0.1161in_ifm">https://nos.nl/artikel/2234221-eu-visum-of-paspoort-te-koop-voor-superrijken-uit-dubieuze-kringen.html</text:p></text:note-body></text:note></text:p>
      <text:p text:style-name="ifm_p_mt.3.76mm_ifm">Vraag 2</text:p>
      <text:p text:style-name="ifm_p_ifm">Erkent u dat het vreemd is dat dat mensen door middel van investeringen in de EU-lidstaten zichzelf een tweede nationaliteit kunnen aanschaffen zonder aan de reguliere voorwaarden te voldoen? Gaat niet in tegen het principe van gelijkheid van burgers? Zo nee, waarom niet?</text:p>
      <text:p text:style-name="ifm_p_mt.3.76mm_ifm">Vraag 3</text:p>
      <text:p text:style-name="ifm_p_ifm">Deelt u het oordeel dat het kunnen kopen van een nationaliteit via investeringen de waarde van burgerschap in een lidstaat – en uiteindelijk in de EU – volledig ondermijnt? Kunt u uw antwoord toelichten?</text:p>
      <text:p text:style-name="ifm_p_mt.3.76mm_ifm">Vraag 4</text:p>
      <text:p text:style-name="ifm_p_ifm">Staat de regering nog altijd op het standpunt dat het «aan afzonderlijke lidstaten zelf [is] om te bepalen of openheid wordt betracht omtrent persoonlijke informatie van investeerders die via specifieke programma’s onderdaan van de betreffende Staat zijn geworden»? Kunt u uw antwoord toelichten?<text:note text:id="n2" text:note-class="footnote"><text:note-citation text:label="2 ">2</text:note-citation><text:note-body><text:p text:style-name="ifm_p_font.normal_size.6.93pt_mt..5mm_indent.-0.1161in_mleft.0.1161in_ifm">Beantwoording van Kamervragen op 13 november 2017: https://www.rijksoverheid.nl/documenten/kamerstukken/2017/11/13/beantwoording-kamervragen-over-bericht-dat-honderden-rijken-uit-rusland-en-oekraine-een-cypriotisch-paspoort-hebben-kunnen-kopen</text:p></text:note-body></text:note></text:p>
      <text:p text:style-name="ifm_p_mt.3.76mm_ifm">Vraag 5</text:p>
      <text:p text:style-name="ifm_p_ifm">Erkent u dat door het vrij verkeer van personen in de EU deze schimmige figuren zich overal in alle lidstaten kunnen vestigen en dat transparantie tussen lidstaten daarom wenselijk is? Kunt u uw antwoord toelichten?</text:p>
      <text:p text:style-name="ifm_p_mt.3.76mm_ifm">Vraag 6</text:p>
      <text:p text:style-name="ifm_p_ifm">Erkent u tevens dat het problematisch is te achterhalen is hoe deze individuen aan hun geld gekomen zijn en dat hiermee een groot risico van witwassen op de nek wordt gehaald? Zo nee, waarom niet? Zo ja, wat gaat u daartegen ondernemen?</text:p>
      <text:p text:style-name="ifm_p_mt.3.76mm_ifm">Vraag 7</text:p>
      <text:p text:style-name="ifm_p_ifm">Kunt u uitleggen hoe het opvoeren van bekendheid van klanten en herkomst van vermogen – via verschillende witwasrichtlijnen – bij financiële instellingen zich verhoudt tot deze achterdeur waardoor veel vermogen waarvan de herkomst niet bekend is, in EU-lidstaten wordt geïnvesteerd? Kunt u uw antwoord toelichten?</text:p>
      <text:p text:style-name="ifm_p_mt.3.76mm_ifm">Vraag 8</text:p>
      <text:p text:style-name="ifm_p_ifm">Deelt u mijn schok dat de populariteit van deze «gouden visums» binnen een half jaar is toegekomen met 100 procent, aangezien u eerder antwoordde op Kamervragen over het kopen van Cypriotische paspoorten dat er enkel nog zeven lidstaten waren met zo’n programma, terwijl dat er nu al minstens veertien zijn?<text:note text:id="n3" text:note-class="footnote"><text:note-citation text:label="3 ">3</text:note-citation><text:note-body><text:p text:style-name="ifm_p_font.normal_size.6.93pt_mt..5mm_indent.-0.1161in_mleft.0.1161in_ifm">Beantwoording van Kamervragen op 13 november 2017: https://www.rijksoverheid.nl/documenten/kamerstukken/2017/11/13/beantwoording-kamervragen-over-bericht-dat-honderden-rijken-uit-rusland-en-oekraine-een-cypriotisch-paspoort-hebben-kunnen-kopen</text:p></text:note-body></text:note> <text:note text:id="n4" text:note-class="footnote"><text:note-citation text:label="4 ">4</text:note-citation><text:note-body><text:p text:style-name="ifm_p_font.normal_size.6.93pt_mt..5mm_indent.-0.1161in_mleft.0.1161in_ifm">http://www.europarl.europa.eu/RegData/etudes/ATAG/2018/621887/EPRS_ATA(2018)621887_EN.pdf</text:p></text:note-body></text:note> Zo nee waarom niet?</text:p>
      <text:p text:style-name="ifm_p_mt.3.76mm_ifm">Vraag 9</text:p>
      <text:p text:style-name="ifm_p_ifm">Kunt u een update maken van de lijst van lidstaten waar dergelijke programma’s beschikbaar zijn, inclusief de voorwaarden waaraan investeerders per lidstaat aan moeten voldoen? Zo nee, waarom niet?</text:p>
      <text:p text:style-name="ifm_p_mt.3.76mm_ifm">Vraag 9</text:p>
      <text:p text:style-name="ifm_p_ifm">Denkt u – gezien de snelle stijging van het aantal lidstaten dat gouden visums verstrekt – dat er een concurrentiestrijd tussen lidstaten gaande is om investeringen van buiten de EU? Zo nee, hoe is de snelle stijging dan wel te verklaren? Zo ja, welke mogelijkheden ziet u om deze onwenselijke verstrekking van gouden visums tegen te gaan?</text:p>
      <text:p text:style-name="ifm_p_mt.3.76mm_ifm">Vraag 10</text:p>
      <text:p text:style-name="ifm_p_ifm">Erkent u dat Nederland ook meedoet aan het creëren van de hierboven bestaande problemen door haar eigen «gouden visa»-regeling? Zo nee, waarom niet? Zo ja, wat gaat u voor acties ondernemen om dit op te lossen?</text:p>
      <text:p text:style-name="ifm_p_mt.3.76mm_ifm">Vraag 11</text:p>
      <text:p text:style-name="ifm_p_ifm">Bent u bereid de onwenselijke praktijk van het kopen van nationaliteit te stoppen? Zo ja, welke stappen gaa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isa en paspoorten te koop zijn voor superrijken</dc:title>
    <meta:user-defined meta:name="OVERHEIDop.ParlID/DC.identifier">kv-tk-2018Z10178</meta:user-defined>
    <meta:user-defined meta:name="OVERHEIDop.vraagnummer">2018Z1017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5-31</meta:user-defined>
    <meta:user-defined meta:name="OVERHEID.StatenGeneraal/DC.creator">Tweede Kamer der Staten-Generaal</meta:user-defined>
    <dc:language>nl</dc:language>
    <meta:user-defined meta:name="DCTERMS.alternative"/>
    <meta:user-defined meta:name="DC.title">Het bericht dat visa en paspoorten te koop zijn voor superrijken</meta:user-defined>
    <meta:user-defined meta:name="DCTERMS.W3CDTF/DCTERMS.available">2018-05-31</meta:user-defined>
    <meta:user-defined meta:name="OVERHEIDop.publicationName">Kamervragen zonder antwoord</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