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177</text:p>
      <text:p text:style-name="ifm_p_font.roman_mt.3.76mm_ifm">Vragen van het lid <text:span text:style-name="ifm_span_font.bold_ifm">Van den Hul</text:span> (PvdA) aan de Ministers van Onderwijs, Cultuur en Wetenschap en voor Basis- en Voortgezet onderwijs en Media over <text:span text:style-name="ifm_span_font.italic_ifm">een basisschool die homorollen schrapt uit de musical vanwege het geloof van een leerling</text:span> (ingezonden 31 mei 2018).</text:p>
      <text:p text:style-name="ifm_p_mt.3.76mm_ifm">Vraag 1</text:p>
      <text:p text:style-name="ifm_p_ifm">Hoe beoordeelt u dat de directeur van de Hengelose openbare Anninksschool homorollen schrapte uit de musical die de leerlingen daar aan het eind van groep 8 opvoeren, omdat hij meent te weten dat de Jehova’s Getuigen vinden dat je wel homo mag zijn, maar het niet mag praktiseren en één van de kinderen komt uit een gezin van Jehova’s Getuigen?<text:note text:id="ID-2018Z10177-d37e58" text:note-class="footnote"><text:note-citation text:label="1 ">1</text:note-citation><text:note-body><text:p text:style-name="ifm_p_font.normal_size.6.93pt_mt..5mm_indent.-0.1161in_mleft.0.1161in_ifm">«Basisschool Hengelo schrapt homorollen uit musical vanwege geloof leerling» in Tubantia 30 mei 2018 (https://www.tubantia.nl/hengelo/basisschool-hengelo-schrapt-homorollen-uit-musical-vanwege-geloof-leerling~a406079f/).</text:p></text:note-body></text:note></text:p>
      <text:p text:style-name="ifm_p_mt.3.76mm_ifm">Vraag 2</text:p>
      <text:p text:style-name="ifm_p_ifm">Is de onmogelijke keuze waar de directeur zich nu achter verschuilt, wat u betreft wèl zo onmogelijk nu hij geen contact blijkt te hebben opgenomen met de betreffende ouders?</text:p>
      <text:p text:style-name="ifm_p_mt.3.76mm_ifm">Vraag 3</text:p>
      <text:p text:style-name="ifm_p_ifm">Hoeven uws inziens kinderen van Jehova’s Getuigen op school niet te worden voorbereid op de Nederlandse samenleving, waarin wèl mensen voorkomen die homoseksualiteit praktiseren en dat ook hun goed recht is?</text:p>
      <text:p text:style-name="ifm_p_mt.3.76mm_ifm">Vraag 4</text:p>
      <text:p text:style-name="ifm_p_ifm">Deelt u de mening dat het basisonderwijs seksuele diversiteit niet mag afdoen als autonomie van de scholen en homofobie niet als mening mag afdoen, maar dat seksuele diversiteit verplichte leerstof is zoals verankerd in de kerndoelen van het basisonderwijs?</text:p>
      <text:p text:style-name="ifm_p_mt.3.76mm_ifm">Vraag 5</text:p>
      <text:p text:style-name="ifm_p_ifm">Wat gaat u in deze zaak ondernemen? Of laat u deze zaak op zijn beloop? Welke overwegingen liggen daaraan ten grondslag?</text:p>
      <text:h text:style-name="ifm_p_font.bold_mt.5.08mm_page.keep-with-next_ifm" text:outline-level="2">Toelichting:</text:h>
      <text:p text:style-name="ifm_p_mt.4.23mm_ifm">Deze vragen dienen ter aanvulling op eerdere vragen terzake van de leden Rudmer Heerema en Yesilgöz-Zegerius (beiden VVD), ingezonden 31 mei 2018 (vraagnummer 2018Z101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asisschool die homorollen schrapt uit de musical vanwege het geloof van een leerling</dc:title>
    <meta:user-defined meta:name="OVERHEIDop.ParlID/DC.identifier">kv-tk-2018Z10177</meta:user-defined>
    <meta:user-defined meta:name="OVERHEIDop.vraagnummer">2018Z1017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5-31</meta:user-defined>
    <meta:user-defined meta:name="OVERHEID.StatenGeneraal/DC.creator">Tweede Kamer der Staten-Generaal</meta:user-defined>
    <dc:language>nl</dc:language>
    <meta:user-defined meta:name="DCTERMS.alternative"/>
    <meta:user-defined meta:name="DC.title">Een basisschool die homorollen schrapt uit de musical vanwege het geloof van een leerling</meta:user-defined>
    <meta:user-defined meta:name="DCTERMS.W3CDTF/DCTERMS.available">2018-05-31</meta:user-defined>
    <meta:user-defined meta:name="OVERHEIDop.publicationName">Kamervragen zonder antwoord</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op.versieInformatie"/>
  </office:meta>
</office:document-meta>
</file>