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173</text:p>
      <text:p text:style-name="ifm_p_font.roman_mt.3.76mm_ifm">Vragen van het lid <text:span text:style-name="ifm_span_font.bold_ifm">Van Brenk</text:span> (50PLUS) aan de Minister van Sociale Zaken en Werkgelegenheid over <text:span text:style-name="ifm_span_font.italic_ifm">het artikel in Trouw van 18 mei jl.: UWV onthield werkzoekenden begeleiding, om effect te testen</text:span> (ingezonden 31 mei 2018).</text:p>
      <text:p text:style-name="ifm_p_mt.3.76mm_ifm">Vraag 1</text:p>
      <text:p text:style-name="ifm_p_ifm">Is het waar dat, in tegenstelling tot uw eerdere beweringen, WW-gerechtigden met een zogenaamd «verkeerd» Burgerservicenummer geen extra persoonlijke dienstverlening krijgen?<text:note text:id="n1" text:note-class="footnote"><text:note-citation text:label="1 ">1</text:note-citation><text:note-body><text:p text:style-name="ifm_p_font.normal_size.6.93pt_mt..5mm_indent.-0.1161in_mleft.0.1161in_ifm">https://www.trouw.nl/home/uwv-onthield-werkzoekenden-begeleiding-om-effect-te-testen-~a97382dc/</text:p></text:note-body></text:note></text:p>
      <text:p text:style-name="ifm_p_mt.3.76mm_ifm">Vraag 2</text:p>
      <text:p text:style-name="ifm_p_ifm">Wát wordt in dit verband verstaan onder een «verkeerd» Burgerservicenummer?</text:p>
      <text:p text:style-name="ifm_p_mt.3.76mm_ifm">Vraag 3</text:p>
      <text:p text:style-name="ifm_p_ifm">Is het waar dat medewerkers van het Uitvoeringsinstituut Werknemersverzekeringen (UWV op vragen waarom men niet uitgenodigd wordt voor een gesprek, niettemin moeten antwoorden dat de reden daarvan is «dat de dienstverlening wordt afgestemd op wat wij denken dat de klant nodig heeft», dus onder het mom van maatwerk?</text:p>
      <text:p text:style-name="ifm_p_mt.3.76mm_ifm">Vraag 4</text:p>
      <text:p text:style-name="ifm_p_ifm">Kunt u bevestigen dat de effectmeting van maatregelen niet wordt ingegeven door bezuinigingen en dat in principe iedereen met afstand tot de arbeidsmarkt recht heeft op passende maatwerkdienstverlening en -begeleiding door het UWV?</text:p>
      <text:p text:style-name="ifm_p_mt.3.76mm_ifm">Vraag 5</text:p>
      <text:p text:style-name="ifm_p_ifm">Deelt u de mening dat er geen sprake is van maatwerk als UWV-medewerkers mensen die vóór 2015 arbeidsongeschikt zijn geraakt actief helpen met re-integreren en mensen die daarna in de Wet werk en inkomen naar arbeidsvermogen (Wia) zijn gekomen het moeten doen met een zogenaamde «dunne aanpak»?</text:p>
      <text:p text:style-name="ifm_p_mt.3.76mm_ifm">Vraag 6</text:p>
      <text:p text:style-name="ifm_p_ifm">Wat gaat u doen om voor werkzoekenden daadwerkelijk maatwerk bij persoonlijke begeleiding door het UWV te realiseren en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n Trouw van 18 mei jl.: UWV onthield werkzoekenden begeleiding, om effect te testen</dc:title>
    <meta:user-defined meta:name="OVERHEIDop.ParlID/DC.identifier">kv-tk-2018Z10173</meta:user-defined>
    <meta:user-defined meta:name="OVERHEIDop.vraagnummer">2018Z1017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8-05-31</meta:user-defined>
    <meta:user-defined meta:name="OVERHEID.StatenGeneraal/DC.creator">Tweede Kamer der Staten-Generaal</meta:user-defined>
    <dc:language>nl</dc:language>
    <meta:user-defined meta:name="DCTERMS.alternative"/>
    <meta:user-defined meta:name="DC.title">Het artikel in Trouw van 18 mei jl.: UWV onthield werkzoekenden begeleiding, om effect te testen</meta:user-defined>
    <meta:user-defined meta:name="DCTERMS.W3CDTF/DCTERMS.available">2018-05-31</meta:user-defined>
    <meta:user-defined meta:name="OVERHEIDop.publicationName">Kamervragen zonder antwoord</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