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0170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0170</text:p>
      <text:p text:style-name="P2">Vragen van de leden <text:span text:style-name="T1">Jasper van Dijk</text:span> en <text:span text:style-name="T1">Van Kent</text:span> (beiden SP) aan de Minister van Sociale Zaken en Werkgelegenheid over <text:span text:style-name="T2">een lagere WIA uitkering door dagloonbesluit</text:span> (ingezonden 31 mei 2018).</text:p>
      <text:p text:style-name="P1">Vraag 1</text:p>
      <text:p text:style-name="Basis">Wat is uw inhoudelijke reactie op bijgevoegde brief?<text:note text:id="ftn1" text:note-class="footnote"><text:note-citation text:label="1 ">1 </text:note-citation><text:note-body><text:p text:style-name="P3">Brief onderhands meegezonden</text:p></text:note-body></text:note></text:p>
      <text:p text:style-name="P1">Vraag 2</text:p>
      <text:p text:style-name="Basis">Onderkent u dat het dagloonbesluit in dit geval oneerlijk uitwerkt als de persoon in kwestie onder de Ziektewet (70% maandloon) € 199,15 dagloon krijgt toegewezen en onder de Wet Werk en Inkomen naar Arbeidsvermogen (WIA) € 174,34 (ook 70% maandloon)?</text:p>
      <text:p text:style-name="P1">Vraag 3</text:p>
      <text:p text:style-name="Basis">Bent u bereid het dagloonbesluit te repareren zodat er geen te lage daglonen meer toegekend worden? Wilt u hierbij specifiek ingaan op het systeem van achteraf uitbetalen door het UWV, perioden zonder inkomen waarin wordt ingeteerd op eigen vermogen, de uitbetaling van vakantiegeld en de nawerking?</text:p>
      <text:p text:style-name="P1">Vraag 4</text:p>
      <text:p text:style-name="Basis">Wat gaat u doen, voor mensen zoals de briefschijv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en lagere WIA uitkering door dagloonbesluit</dc:title>
    <dc:language>nl</dc:language>
    <meta:document-statistic meta:table-count="1" meta:image-count="0" meta:object-count="0" meta:page-count="1" meta:paragraph-count="19" meta:word-count="176" meta:character-count="1129"/>
    <dc:date>2018-06-01T10:07:53.43</dc:date>
    <dc:creator>Herman Firing</dc:creator>
    <meta:editing-duration>PT5S</meta:editing-duration>
    <meta:editing-cycles>1</meta:editing-cycles>
    <meta:user-defined meta:name="DC.title">Een lagere WIA uitkering door dagloonbesluit</meta:user-defined>
    <meta:user-defined meta:name="DCTERMS.W3CDTF/DCTERMS.available">2018-05-31</meta:user-defined>
    <meta:user-defined meta:name="DCTERMS.W3CDTF/DCTERMS.issued">2018-05-31</meta:user-defined>
    <meta:user-defined meta:name="DCTERMS.W3CDTF/OVERHEIDop.datumIndiening">2018-05-3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10170</meta:user-defined>
    <meta:user-defined meta:name="OVERHEIDop.Parlementair/DC.type" meta:value-type="string">Kamervragen zonder Antwoord</meta:user-defined>
    <meta:user-defined meta:name="OVERHEIDop.indiener" meta:value-type="string">B. van Kent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0170</meta:user-defined>
  </office:meta>
</office:document-meta>
</file>