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016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0168</text:p>
      <text:p text:style-name="ifm_p_font.roman_mt.3.76mm_ifm">Vragen van de leden <text:span text:style-name="ifm_span_font.bold_ifm">De Roon</text:span> en <text:span text:style-name="ifm_span_font.bold_ifm">Maeijer</text:span> (beiden PVV) aan de Minister van Buitenlandse Zaken over <text:span text:style-name="ifm_span_font.italic_ifm">ontoegankelijkheid van Amerikaanse nieuwssites door EU regels</text:span> (ingezonden 31 mei 2018).</text:p>
      <text:p text:style-name="ifm_p_mt.3.76mm_ifm">Vraag 1</text:p>
      <text:p text:style-name="ifm_p_ifm">Wat is uw oordeel over het bericht dat een aantal Amerikaanse nieuwssites hun diensten niet langer aanbieden vanwege EU regels?<text:note text:id="ID-2018Z10168-d37e61" text:note-class="footnote"><text:note-citation text:label="1 ">1</text:note-citation><text:note-body><text:p text:style-name="ifm_p_font.normal_size.6.93pt_mt..5mm_indent.-0.1161in_mleft.0.1161in_ifm">https://euobserver.com/tickers/141911</text:p></text:note-body></text:note></text:p>
      <text:p text:style-name="ifm_p_mt.3.76mm_ifm">Vraag 2</text:p>
      <text:p text:style-name="ifm_p_ifm">Wat gaat u doen om er voor te zorgen dat de vrijheid van Nederlanders om nieuws uit de Verenigde Staten te ontvangen, niet langer wordt beknot door regeldrift van de EU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ntoegankelijkheid van Amerikaanse nieuwssites door EU regels</dc:title>
    <meta:user-defined meta:name="OVERHEIDop.ParlID/DC.identifier">kv-tk-2018Z10168</meta:user-defined>
    <meta:user-defined meta:name="OVERHEIDop.vraagnummer">2018Z101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 Maeijer</meta:user-defined>
    <meta:user-defined meta:name="OVERHEIDop.indiener">R. de Roon</meta:user-defined>
    <meta:user-defined meta:name="OVERHEIDop.vergaderjaar">2017-2018</meta:user-defined>
    <meta:user-defined meta:name="DCTERMS.W3CDTF/OVERHEIDop.datumIndiening">2018-05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ntoegankelijkheid van Amerikaanse nieuwssites door EU regels</meta:user-defined>
    <meta:user-defined meta:name="DCTERMS.W3CDTF/DCTERMS.available">2018-05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5-31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