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92</text:p>
      <text:p text:style-name="ifm_p_font.roman_mt.3.76mm_ifm">Vragen van de leden <text:span text:style-name="ifm_span_font.bold_ifm">Middendorp</text:span> en <text:span text:style-name="ifm_span_font.bold_ifm">Lodders</text:span> (beiden VVD) aan de Staatssecretaris van Binnenlandse Zaken en Koninkrijksrelaties en de Minister van Landbouw Natuur en Voedselkwaliteit over <text:span text:style-name="ifm_span_font.italic_ifm">het bericht «RVB wil dat onjuiste pachtnota's betaald worden»</text:span> (ingezonden 30 mei 2018).</text:p>
      <text:p text:style-name="ifm_p_mt.3.76mm_ifm">Vraag 1</text:p>
      <text:p text:style-name="ifm_p_ifm">Kent u het artikel «RVB wil dat onjuiste pachtnota's betaald worden»<text:note text:id="ID-2018Z09992-d37e61" text:note-class="footnote"><text:note-citation text:label="1 ">1</text:note-citation><text:note-body><text:p text:style-name="ifm_p_font.normal_size.6.93pt_mt..5mm_indent.-0.1161in_mleft.0.1161in_ifm">http://www.boerenbusiness.nl/ondernemen/grond/artikel/10878695/rvb-wil-dat-o</text:p></text:note-body></text:note>?</text:p>
      <text:p text:style-name="ifm_p_mt.3.76mm_ifm">Vraag 2</text:p>
      <text:p text:style-name="ifm_p_ifm">Wat vindt u van het feit dat het Rijksvastgoedbedrijf haar pachters maant om de pachtnota’s voor 1 juni 2018 (pachtperiode 1-11-2017 tot en met 30-04-2018) te betalen, terwijl deze nota’s foutief zijn, want gebaseerd op oude percentages nu de pachtverlagingen immers per 1 juli 2017 zijn bijgesteld?</text:p>
      <text:p text:style-name="ifm_p_mt.3.76mm_ifm">Vraag 3</text:p>
      <text:p text:style-name="ifm_p_ifm">Wat vindt u van de situatie dat pachters met een niet-bijgestelde pachtrekening een fors hoger bedrag moeten betalen zoals bijvoorbeeld in het Zuidwestelijk akkerbouwgebied waar het verschil kan oplopen tot 23%?</text:p>
      <text:p text:style-name="ifm_p_mt.3.76mm_ifm">Vraag 4</text:p>
      <text:p text:style-name="ifm_p_ifm">Deelt u de mening dat de normen niet voor niets naar beneden zijn bijgesteld, o.a. naar aanleiding van het bedrijfsresultaat, en dat pachters het recht hebben op een nieuwe nota en dus geen nota's gebaseerd op verkeerde berekeningen hoeven te betalen?</text:p>
      <text:p text:style-name="ifm_p_mt.3.76mm_ifm">Vraag 5</text:p>
      <text:p text:style-name="ifm_p_ifm">Kunt u garanderen en, of voorkomen, dat pachters door dit beleid niet in liquiditeitsproblemen komen? Zo nee, waarom niet? Zo ja, gaat u waar nodig alternatieve financiering aanbieden totdat de juiste nota’s verstuurd zijn?</text:p>
      <text:p text:style-name="ifm_p_mt.3.76mm_ifm">Vraag 6</text:p>
      <text:p text:style-name="ifm_p_ifm">Kunt u toezeggen dat pachters die een foutieve nota hebben gehad geen automatisch gegenereerde vervolgoproepen krijgen?</text:p>
      <text:p text:style-name="ifm_p_mt.3.76mm_ifm">Vraag 7</text:p>
      <text:p text:style-name="ifm_p_ifm">Bent u bereid om de aangekondigde invorderingsacties stop te zetten en de pachters die de pachtsom al betaald hebben zo spoedig mogelijk het teveel betaalde bedrag met rente terug te st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VB wil dat onjuiste pachtnota's betaald worden'</dc:title>
    <meta:user-defined meta:name="OVERHEIDop.ParlID/DC.identifier">kv-tk-2018Z09992</meta:user-defined>
    <meta:user-defined meta:name="OVERHEIDop.vraagnummer">2018Z0999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 Middendorp</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bericht 'RVB wil dat onjuiste pachtnota's betaald worden'</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