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9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990</text:p>
      <text:p text:style-name="ifm_p_font.roman_mt.3.76mm_ifm">Vragen van het lid <text:span text:style-name="ifm_span_font.bold_ifm">Arno Rutte</text:span> (VVD) aan de Minister van Justitie en Veiligheid over <text:span text:style-name="ifm_span_font.italic_ifm">het bericht «Niemand zo vaak ziek thuis als agent in Haagse regio»</text:span> (ingezonden 30 mei 2018).</text:p>
      <text:p text:style-name="ifm_p_mt.3.76mm_ifm">Vraag 1</text:p>
      <text:p text:style-name="ifm_p_ifm">Kent u het bericht «Niemand zo vaak ziek thuis als agent in Haagse regio»?<text:note text:id="ID-2018Z09990-d37e58" text:note-class="footnote"><text:note-citation text:label="1 ">1</text:note-citation><text:note-body><text:p text:style-name="ifm_p_font.normal_size.6.93pt_mt..5mm_indent.-0.1161in_mleft.0.1161in_ifm">https://www.ad.nl/den-haag/niemand-zo-vaak-ziek-thuis-als-haagse-agent~a7ea544c/</text:p></text:note-body></text:note></text:p>
      <text:p text:style-name="ifm_p_mt.3.76mm_ifm">Vraag 2</text:p>
      <text:p text:style-name="ifm_p_ifm">Hoe beoordeelt u het hoge ziekteverzuim van de politie-eenheid Den Haag?</text:p>
      <text:p text:style-name="ifm_p_mt.3.76mm_ifm">Vraag 3</text:p>
      <text:p text:style-name="ifm_p_ifm">Hoe komt het dat het verzuim in de Haagse regio zoveel hoger is dan het gemiddelde verzuim bij de nationale politie?</text:p>
      <text:p text:style-name="ifm_p_mt.3.76mm_ifm">Vraag 4</text:p>
      <text:p text:style-name="ifm_p_ifm">Hoeveel van de 493 agenten die ziek thuis zitten in de regio Den Haag kampen met PTSS-symptomen? Hoe verhoudt dit percentage zich tot het landelijk gemiddelde?</text:p>
      <text:p text:style-name="ifm_p_mt.3.76mm_ifm">Vraag 5</text:p>
      <text:p text:style-name="ifm_p_ifm">Hoe verhoudt het ziekteverzuim in de regio Den Haag zich met het ziekteverzuim in andere grote steden als Rotterdam, Amsterdam en Utrecht?</text:p>
      <text:p text:style-name="ifm_p_mt.3.76mm_ifm">Vraag 6</text:p>
      <text:p text:style-name="ifm_p_ifm">Deelt u de mening dat een verzuimreductie van 10% in de komende vijf jaar in deze regio onvoldoende ambitieus is, aangezien het verzuim in deze regio een procentpunt hoger ligt dan het landelijk gemiddelde? Zo ja, wat gaat u doen om het verzuim specifiek in deze regio aan te pa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emand zo vaak ziek thuis als agent in Haagse regio’</dc:title>
    <meta:user-defined meta:name="OVERHEIDop.ParlID/DC.identifier">kv-tk-2018Z09990</meta:user-defined>
    <meta:user-defined meta:name="OVERHEIDop.vraagnummer">2018Z099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vergaderjaar">2017-2018</meta:user-defined>
    <meta:user-defined meta:name="DCTERMS.W3CDTF/OVERHEIDop.datumIndiening">2018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emand zo vaak ziek thuis als agent in Haagse regio’</meta:user-defined>
    <meta:user-defined meta:name="DCTERMS.W3CDTF/DCTERMS.available">2018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