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9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989</text:p>
      <text:p text:style-name="ifm_p_font.roman_mt.3.76mm_ifm">Vragen van het lid <text:span text:style-name="ifm_span_font.bold_ifm">Nijboer</text:span> (PvdA) aan de Minister van Financiën over <text:span text:style-name="ifm_span_font.italic_ifm">dekking van de verminderde gasopbrengsten</text:span> (ingezonden 30 mei 2018).</text:p>
      <text:p text:style-name="ifm_p_mt.3.76mm_ifm">Vraag 1</text:p>
      <text:p text:style-name="ifm_p_ifm">Bent u bekend met de weergave van het interview met u in het Financieele Dagblad?<text:note text:id="ID-2018Z09989-d37e58" text:note-class="footnote"><text:note-citation text:label="1 ">1</text:note-citation><text:note-body><text:p text:style-name="ifm_p_font.normal_size.6.93pt_mt..5mm_indent.-0.1161in_mleft.0.1161in_ifm">FD, 29 mei 2018, «Nu het goed gaat, moeten we blijven sparen voor mindere tijden»</text:p></text:note-body></text:note></text:p>
      <text:p text:style-name="ifm_p_mt.3.76mm_ifm">Vraag 2</text:p>
      <text:p text:style-name="ifm_p_ifm">Klopt deze weergave?</text:p>
      <text:p text:style-name="ifm_p_mt.3.76mm_ifm">Vraag 3</text:p>
      <text:p text:style-name="ifm_p_ifm">Klopt het dat het kabinet dekking heeft gevonden voor de 1,1 miljard euro terugloop in aardgasinkomsten (citaat: «Maar het is ook mijn rol om het huishoudboekje kloppend te houden en ook voor 2022 hebben we 1,1 mrd dekking gevonden. Die komt in de miljoenennota 2019 terug»)?</text:p>
      <text:p text:style-name="ifm_p_mt.3.76mm_ifm">Vraag 4</text:p>
      <text:p text:style-name="ifm_p_ifm">Waaruit bestaat de dekking die het kabinet blijkbaar al heeft gevonden? Op welke posten wordt bezuinigd of welke meevallers worden voorzien?</text:p>
      <text:p text:style-name="ifm_p_mt.3.76mm_ifm">Vraag 5</text:p>
      <text:p text:style-name="ifm_p_ifm">Waarom is de Kamer hierover niet geïnformeerd bij de Voorjaarsnota, waarin het kabinet helderheid geeft over de stand van de begroting en de voorziene mee- en tegenvallers?</text:p>
      <text:p text:style-name="ifm_p_mt.3.76mm_ifm">Vraag 6</text:p>
      <text:p text:style-name="ifm_p_ifm">Zijn de coalitiepartijen formeel of informeel op de hoogte gesteld van de gevonden dekking? Zo ja, waarom informeert het kabinet 76 Kamerleden wel en 74 Kamerleden niet over deze dekking?</text:p>
      <text:p text:style-name="ifm_p_mt.3.76mm_ifm">Vraag 7</text:p>
      <text:p text:style-name="ifm_p_ifm">Hoe verhoudt de stelling dat het kabinet dekking heeft gevonden zich tot de grondwettelijk vastgelegde informatiepositie van de Kamer, in het bijzonder de actieve informatieplicht? Kunt u deze vraag ook zeker beantwoorden in het licht van aanhoudende vragen, zoals tijdens het Verantwoordingsdebat op 23 mei 2018, om hierover openheid en duidelijkheid te geven?</text:p>
      <text:p text:style-name="ifm_p_mt.3.76mm_ifm">Vraag 8</text:p>
      <text:p text:style-name="ifm_p_ifm">Als die duidelijkheid er is, waarom geeft u deze dan niet direct aan de gehele Kamer en moet de Kamer en de samenleving tot Prinsjesdag wachten?</text:p>
      <text:p text:style-name="ifm_p_mt.3.76mm_ifm">Vraag 9</text:p>
      <text:p text:style-name="ifm_p_ifm">Bent u bereid alsnog en onmiddellijk aan de gehele Kamer en de samenleving duidelijk te maken hoe de 1,1 miljard euro wordt gede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kking van de verminderde gasopbrengsten</dc:title>
    <meta:user-defined meta:name="OVERHEIDop.ParlID/DC.identifier">kv-tk-2018Z09989</meta:user-defined>
    <meta:user-defined meta:name="OVERHEIDop.vraagnummer">2018Z09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7-2018</meta:user-defined>
    <meta:user-defined meta:name="DCTERMS.W3CDTF/OVERHEIDop.datumIndiening">2018-05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kking van de verminderde gasopbrengsten</meta:user-defined>
    <meta:user-defined meta:name="DCTERMS.W3CDTF/DCTERMS.available">2018-05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