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88</text:p>
      <text:p text:style-name="ifm_p_font.roman_mt.3.76mm_ifm">Vragen van de leden <text:span text:style-name="ifm_span_font.bold_ifm">Voordewind</text:span> (ChristenUnie), <text:span text:style-name="ifm_span_font.bold_ifm">Van der Staaij</text:span> (SGP), <text:span text:style-name="ifm_span_font.bold_ifm">Ten Broeke</text:span> (VVD), <text:span text:style-name="ifm_span_font.bold_ifm">Van Helvert</text:span> (CDA) en <text:span text:style-name="ifm_span_font.bold_ifm">De Roon</text:span> (PVV) aan de Minister van Buitenlandse Zaken over <text:span text:style-name="ifm_span_font.italic_ifm">het bericht dat EU-subsidies terecht komen bij organisaties die oproepen tot boycot van Israël</text:span> (ingezonden 30 mei 2018).</text:p>
      <text:p text:style-name="ifm_p_mt.3.76mm_ifm">Vraag 1</text:p>
      <text:p text:style-name="ifm_p_ifm">Klopt het dat de Europese Unie (EU) organisaties subsidieert die oproepen tot het boycotten, desinvesteren en sanctioneren (BDS) van Israël, zoals volgens een bericht op de website van het CIDI wordt vermeld?<text:note text:id="ID-2018Z09988-d37e51" text:note-class="footnote"><text:note-citation text:label="1 ">1</text:note-citation><text:note-body><text:p text:style-name="ifm_p_font.normal_size.6.93pt_mt..5mm_indent.-0.1161in_mleft.0.1161in_ifm">https://www.cidi.nl/eu-subsidieert-organisaties-die-oproepen-tot-israel-boycots/</text:p></text:note-body></text:note></text:p>
      <text:p text:style-name="ifm_p_mt.3.76mm_ifm">Vraag 2</text:p>
      <text:p text:style-name="ifm_p_ifm">Klopt het dat er ook geld via deze organisaties is terechtgekomen bij Palestijnse organisaties die als terreurorganisaties bekend staan?</text:p>
      <text:p text:style-name="ifm_p_mt.3.76mm_ifm">Vraag 3</text:p>
      <text:p text:style-name="ifm_p_ifm">Bent u bereid hierover opheldering te gaan vragen aan de Europese Commissie aangezien het subsidiëren van BDS-organisaties tegen het beleid van de EU zelf ingaat? Op welke termijn verwacht u dat de Europese Commissie deze opheldering verschaft en licht u de Kamer daar zo snel mogelijk over in?</text:p>
      <text:p text:style-name="ifm_p_mt.3.76mm_ifm">Vraag 4</text:p>
      <text:p text:style-name="ifm_p_ifm">Bent u bereid de Commissie ertoe op te roepen de subsidies aan dergelijke organisaties te staken en er ook op toe te zien dat deze subsidies stop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U-subsidies terecht komen bij organisaties die oproepen tot boycot van Israël</dc:title>
    <meta:user-defined meta:name="OVERHEIDop.ParlID/DC.identifier">kv-tk-2018Z09988</meta:user-defined>
    <meta:user-defined meta:name="OVERHEIDop.vraagnummer">2018Z0998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H. ten Broeke</meta:user-defined>
    <meta:user-defined meta:name="OVERHEIDop.indiener">M.J.F. van Helvert</meta:user-defined>
    <meta:user-defined meta:name="OVERHEIDop.indiener">R. de Roon</meta:user-defined>
    <meta:user-defined meta:name="OVERHEIDop.indiener">J.S. Voordewind</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bericht dat EU-subsidies terecht komen bij organisaties die oproepen tot boycot van Israël</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