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9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986</text:p>
      <text:p text:style-name="ifm_p_font.roman_mt.3.76mm_ifm">Vragen van het lid <text:span text:style-name="ifm_span_font.bold_ifm">Ellemeet</text:span> (GroenLinks) aan de Minister voor Medische Zorg over <text:span text:style-name="ifm_span_font.italic_ifm">het voorgenomen besluit van Zorggroep Treant over de toekomst van de klinische verloskunde en klinische kindergeneeskunde</text:span> (ingezonden 30 mei 2018).</text:p>
      <text:p text:style-name="ifm_p_mt.3.76mm_ifm">Vraag 1</text:p>
      <text:p text:style-name="ifm_p_ifm">Heeft u kennisgenomen van de berichten «We hebben Treant gevraagd het besluit uit te stellen»<text:note text:id="ID-2018Z09986-d37e58" text:note-class="footnote"><text:note-citation text:label="1 ">1</text:note-citation><text:note-body><text:p text:style-name="ifm_p_font.normal_size.6.93pt_mt..5mm_indent.-0.1161in_mleft.0.1161in_ifm">https://www.rtvnoord.nl/nieuws/194092/We-hebben-Treant-gevraagd-het-besluit-uit-te-stellen</text:p></text:note-body></text:note>, «Huisartsen maken zich «ernstig zorgen» over verdwijnen verloskunde uit Refaja»<text:note text:id="n2" text:note-class="footnote"><text:note-citation text:label="2 ">2</text:note-citation><text:note-body><text:p text:style-name="ifm_p_font.normal_size.6.93pt_mt..5mm_indent.-0.1161in_mleft.0.1161in_ifm">https://www.rtvnoord.nl/nieuws/194140/Huisartsen-maken-zich-ernstig-zorgen-over-verdwijnen-verloskunde-uit-Refaja</text:p></text:note-body></text:note> en «Personeel van Treant gaat actievoeren»?<text:note text:id="ID-2018Z09986-d37e67" text:note-class="footnote"><text:note-citation text:label="3 ">3</text:note-citation><text:note-body><text:p text:style-name="ifm_p_font.normal_size.6.93pt_mt..5mm_indent.-0.1161in_mleft.0.1161in_ifm">https://www.rtvnoord.nl/nieuws/194453/Personeel-van-Treant-gaat-actievoeren</text:p></text:note-body></text:note></text:p>
      <text:p text:style-name="ifm_p_mt.3.76mm_ifm">Vraag 2</text:p>
      <text:p text:style-name="ifm_p_ifm">Bent u bekend met het voorgenomen besluit van Treant om de afdelingen klinische kindergeneeskunde en klinische verloskunde van de ziekenhuizen Bethesda Hoogeveen en Refaja Stadskanaal te sluiten? Waarbij de huidige situatie van drie locaties wordt gewijzigd naar het bestaan van één locatie klinische kindergeneeskunde en klinische verloskunde in het Scheper ziekenhuis te Emmen?<text:note text:id="ID-2018Z09986-d37e81" text:note-class="footnote"><text:note-citation text:label="4 ">4</text:note-citation><text:note-body><text:p text:style-name="ifm_p_font.normal_size.6.93pt_mt..5mm_indent.-0.1161in_mleft.0.1161in_ifm">https://www.treant.nl/uploads/fckconnector/8af97b70-6966-5da1–985f-e04b2e8c0142</text:p></text:note-body></text:note></text:p>
      <text:p text:style-name="ifm_p_mt.3.76mm_ifm">Vraag 3</text:p>
      <text:p text:style-name="ifm_p_ifm">Bent u er wel van op de hoogte of Treant verschillende scenario’s heeft onderzocht?<text:note text:id="ID-2018Z09986-d37e95" text:note-class="footnote"><text:note-citation text:label="5 ">5</text:note-citation><text:note-body><text:p text:style-name="ifm_p_font.normal_size.6.93pt_mt..5mm_indent.-0.1161in_mleft.0.1161in_ifm">Kamerstuk 29 247, nr. 259</text:p></text:note-body></text:note> Zo ja, hoe kan het dat de betrokken partners hier niet van op de hoogte waren?</text:p>
      <text:p text:style-name="ifm_p_mt.3.76mm_ifm">Vraag 4</text:p>
      <text:p text:style-name="ifm_p_ifm">Heeft de u zicht op de partners met wie Treant heeft overlegd? Is u bekend of de Regionaal Overleg Acute Zorgketen(ROAZ), de gemeente, inwoners en de Raad van Bestuur van het ziekenhuis in Hardenberg voldoende zijn betrokken bij de besluitvorming? Zijn zij ook op de hoogte gebracht van het door Treant uitgevoerde onderzoek?</text:p>
      <text:p text:style-name="ifm_p_mt.3.76mm_ifm">Vraag 5</text:p>
      <text:p text:style-name="ifm_p_ifm">Deelt u de zorgen van de huisartsen van Huisartsenkring Groningen over de verdwijning van kindergeneeskunde en verloskunde uit het Refaja, de ziekenhuislocatie in Stadskanaal? Deelt u tevens de mening dat de leefbaarheid door het sluiten van Refaja in gevaar komt? Zo ja, bent u bereid om met Treant verder in gesprek te gaan? Zo nee, waarom niet?</text:p>
      <text:p text:style-name="ifm_p_mt.3.76mm_ifm">Vraag 6</text:p>
      <text:p text:style-name="ifm_p_ifm">Kunt u bevestigen dat in de omgeving van Treant een tekort is aan kinderartsen? Hoe verklaart u dit, aangezien er landelijk geen dergelijk tekort bestaat? Wat bent u voornemens te doen om dit tekort tegen te gaan?</text:p>
      <text:p text:style-name="ifm_p_mt.3.76mm_ifm">Vraag 7</text:p>
      <text:p text:style-name="ifm_p_ifm">Kunt u garanderen dat de wettelijke aanrijdtijden bij de sluiting van twee afdelingen nog steeds gehaald zullen worden? Zo nee, wat bent u voornemens te doen om de wettelijke aanrijdtijden wel te halen?</text:p>
      <text:p text:style-name="ifm_p_mt.3.76mm_ifm">Vraag 8</text:p>
      <text:p text:style-name="ifm_p_ifm">Bent u op de hoogte van de plannen van Treant met het personeel? Zo ja, kunt u nader toelichten wat voor hen wordt geregeld? Zo nee, kunt u erop toezien dat het personeel geen schade ondervindt van de sluiting van de twee locaties?</text:p>
      <text:p text:style-name="ifm_p_mt.3.76mm_ifm">Vraag 9</text:p>
      <text:p text:style-name="ifm_p_ifm">Deelt u de mening dat het zeer onwenselijk is dat er sprake is van een angstcultuur bij Treant? Ziet u hier een rol voor uzelf? Zo ja, wat bent u voornemens te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orgenomen besluit van Zorggroep Treant over de toekomst van de klinische verloskunde en klinische kindergeneeskunde</dc:title>
    <meta:user-defined meta:name="OVERHEIDop.ParlID/DC.identifier">kv-tk-2018Z09986</meta:user-defined>
    <meta:user-defined meta:name="OVERHEIDop.vraagnummer">2018Z09986</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17-2018</meta:user-defined>
    <meta:user-defined meta:name="DCTERMS.W3CDTF/OVERHEIDop.datumIndiening">2018-05-30</meta:user-defined>
    <meta:user-defined meta:name="OVERHEID.StatenGeneraal/DC.creator">Tweede Kamer der Staten-Generaal</meta:user-defined>
    <dc:language>nl</dc:language>
    <meta:user-defined meta:name="DCTERMS.alternative"/>
    <meta:user-defined meta:name="DC.title">Het voorgenomen besluit van Zorggroep Treant over de toekomst van de klinische verloskunde en klinische kindergeneeskunde</meta:user-defined>
    <meta:user-defined meta:name="DCTERMS.W3CDTF/DCTERMS.available">2018-05-30</meta:user-defined>
    <meta:user-defined meta:name="OVERHEIDop.publicationName">Kamervragen zonder antwoord</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