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984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9845</text:p>
      <text:p text:style-name="ifm_p_font.roman_mt.3.76mm_ifm">Vragen van het lid <text:span text:style-name="ifm_span_font.bold_ifm">Özütok</text:span> (GroenLinks) aan de Ministers van Binnenlandse Zaken en Koninkrijksrelaties en van Onderwijs Cultuur en Wetenschap over <text:span text:style-name="ifm_span_font.italic_ifm">de uitspraak van de rechtbank Limburg waarin staat dat ook «geslacht is niet kunnen worden vastgesteld» in de geboorteakte mag komen te staan?</text:span> (ingezonden 29 mei 2018).</text:p>
      <text:p text:style-name="ifm_p_mt.3.76mm_ifm">Vraag 1</text:p>
      <text:p text:style-name="ifm_p_ifm">Kent u de uitspraak van de rechtbank Limburg waarin staat dat ook «geslacht is niet kunnen worden vastgesteld» in de geboorteakte mag komen te staan?<text:note text:id="ID-2018Z09845-d37e58" text:note-class="footnote"><text:note-citation text:label="1 ">1</text:note-citation><text:note-body><text:p text:style-name="ifm_p_font.normal_size.6.93pt_mt..5mm_indent.-0.1161in_mleft.0.1161in_ifm">https://uitspraken.rechtspraak.nl/inziendocument?id=ECLI:NL:RBLIM:2018:4931</text:p></text:note-body></text:note></text:p>
      <text:p text:style-name="ifm_p_mt.3.76mm_ifm">Vraag 2</text:p>
      <text:p text:style-name="ifm_p_ifm">Deelt u de mening dat het, gelet op de maatschappelijke en juridische ontwikkelingen, ook mogelijk moet zijn om je als genderneutraal te laten registeren? Zo nee, waarom niet?</text:p>
      <text:p text:style-name="ifm_p_mt.3.76mm_ifm">Vraag 3</text:p>
      <text:p text:style-name="ifm_p_ifm">Deelt u de mening dat het niet kunnen laten registreren als genderneutraal kan worden opgevat als een inbreuk op het privéleven, het zelfbeschikkingsrecht en de persoonlijke autonomie? Zo nee, waarom niet?</text:p>
      <text:p text:style-name="ifm_p_mt.3.76mm_ifm">Vraag 4</text:p>
      <text:p text:style-name="ifm_p_ifm">Bent u van plan om, mede naar aanleiding van deze gerechtelijke uitspraak, te komen met een wetswijziging zodat mensen zich in de toekomst als genderneutraal kunnen laten registreren? Zo ja, wanneer verwacht u met dit voorstel te kom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uitspraak van de rechtbank Limburg waarin staat dat ook ‘geslacht is niet kunnen worden vastgesteld’ in de geboorteakte mag komen te staan?</dc:title>
    <meta:user-defined meta:name="OVERHEIDop.ParlID/DC.identifier">kv-tk-2018Z09845</meta:user-defined>
    <meta:user-defined meta:name="OVERHEIDop.vraagnummer">2018Z0984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N. Özütok</meta:user-defined>
    <meta:user-defined meta:name="OVERHEIDop.vergaderjaar">2017-2018</meta:user-defined>
    <meta:user-defined meta:name="DCTERMS.W3CDTF/OVERHEIDop.datumIndiening">2018-05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itspraak van de rechtbank Limburg waarin staat dat ook ‘geslacht is niet kunnen worden vastgesteld’ in de geboorteakte mag komen te staan?</meta:user-defined>
    <meta:user-defined meta:name="DCTERMS.W3CDTF/DCTERMS.available">2018-05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5-29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