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8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844</text:p>
      <text:p text:style-name="ifm_p_font.roman_mt.3.76mm_ifm">Vragen van de leden <text:span text:style-name="ifm_span_font.bold_ifm">Middendorp</text:span> en <text:span text:style-name="ifm_span_font.bold_ifm">Lodders</text:span> (beiden VVD) aan de Staatssecretaris van Binnenlandse Zaken en Koninkrijksrelaties en de Minister van Landbouw, Natuur en Voedselkwaliteit over <text:span text:style-name="ifm_span_font.italic_ifm">agrarische panden</text:span> (ingezonden 29 mei 2018)</text:p>
      <text:p text:style-name="ifm_p_mt.3.76mm_ifm">Vraag 1</text:p>
      <text:p text:style-name="ifm_p_ifm">Kent u het beleid van het Rijksvastgoedbedrijf onderhoud agrarische gebouwen?</text:p>
      <text:p text:style-name="ifm_p_mt.3.76mm_ifm">Vraag 2</text:p>
      <text:p text:style-name="ifm_p_ifm">Wat vindt u van het feit dat er situaties zijn waar het onderhoud de afgelopen tien jaar (vanaf 2008) heel summier heeft plaatsgevonden en groot onderhoud is uitgebleven?</text:p>
      <text:p text:style-name="ifm_p_mt.3.76mm_ifm">Vraag 3</text:p>
      <text:p text:style-name="ifm_p_ifm">Bent u op de hoogte van het feit dat als reden wordt aangeven dat er onvoldoende middelen beschikbaar zijn om groot onderhoud uit te voeren? Is er in deze gevallen ook gekeken of groot onderhoud nodig is? Zo ja, aan de hand van welke richtlijn is dit vastgesteld?</text:p>
      <text:p text:style-name="ifm_p_mt.3.76mm_ifm">Vraag 4</text:p>
      <text:p text:style-name="ifm_p_ifm">Kunt u aangeven hoeveel agrarische gebouwen, aan de hand van een overzicht van bijvoorbeeld de aantallen pachters per provincie, in eigendom en beheer zijn van het Rijksvastgoedbedrijf?</text:p>
      <text:p text:style-name="ifm_p_mt.3.76mm_ifm">Vraag 5</text:p>
      <text:p text:style-name="ifm_p_ifm">Wat is de reden waarom het Rijksvastgoedbedrijf deze agrarische panden niet verkoopt? Kunt u een uitgebreide toelichting geven? Heeft u een (financiële) analyse gemaakt wat de voordelen en nadelen zijn van verkoop van panden versus het in eigendom houden van agrarische panden? Kunt u deze informatie met de Kamer delen?</text:p>
      <text:p text:style-name="ifm_p_mt.3.76mm_ifm">Vraag 6</text:p>
      <text:p text:style-name="ifm_p_ifm">Kunt u uitgebreid omschrijven of het waar is dat er in de Noordoostpolder pachters zijn die de agrarische bedrijfspanden wel kunnen kopen en pachters die de agrarische bedrijfspanden niet kunnen kopen? Is het waar dat er onderscheid gemaakt wordt in het feit of pachters een of meerdere bedrijven voeren op een erf? Zo ja, wat zijn de beleidsuitgangspunten om dit zo te doen? Zo nee, waar komt deze onduidelijkheid dan vandaan?</text:p>
      <text:p text:style-name="ifm_p_mt.3.76mm_ifm">Vraag 7</text:p>
      <text:p text:style-name="ifm_p_ifm">Deelt u de mening dat het Rijksvastgoedbedrijf als een goed «huismeester» voor de gebouwen moeten zorgen en hierover op een duidelijke en eenduidige manier naar alle pachters moet communiceren? Zo ja, op welke manier vindt de communicatie plaats? Zo nee, kunt u dat onderbouwen?</text:p>
      <text:p text:style-name="ifm_p_mt.3.76mm_ifm">Vraag 8</text:p>
      <text:p text:style-name="ifm_p_ifm">Is het waar dat het Rijksvastgoedbedrijf heeft gecommuniceerd naar pachters dat er een inventarisatie zal plaatsvinden wat er aan groot onderhoud moet plaatsvinden en dat er een Europese aanbesteding gaat plaatsvinden voor het groot onderhoud? Wanneer heeft het Rijksvastgoedbedrijf hierover gecommuniceerd met de pachters?</text:p>
      <text:p text:style-name="ifm_p_mt.3.76mm_ifm">Vraag 9</text:p>
      <text:p text:style-name="ifm_p_ifm">Wat is de huidige stand van zaken van de inventarisatie van (groot) onderhoud van de agrarische bedrijfspanden?</text:p>
      <text:p text:style-name="ifm_p_mt.3.76mm_ifm">Vraag 10</text:p>
      <text:p text:style-name="ifm_p_ifm">Aan welke minimale voorwaarden dient een agrarische bedrijfspand naar de mening van het Rijksvastgoedbedrijf te voldoen?</text:p>
      <text:p text:style-name="ifm_p_mt.3.76mm_ifm">Vraag 11</text:p>
      <text:p text:style-name="ifm_p_ifm">Is het u bekend of er belemmeringen worden ervaren in de bedrijfsvoering van agrarische bedrijven waarbij pachters gebouwen pachten van het Rijksvastgoedbedrijf? Zo ja, welke zijn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grarische panden</dc:title>
    <meta:user-defined meta:name="OVERHEIDop.ParlID/DC.identifier">kv-tk-2018Z09844</meta:user-defined>
    <meta:user-defined meta:name="OVERHEIDop.vraagnummer">2018Z0984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J. Middendorp</meta:user-defined>
    <meta:user-defined meta:name="OVERHEIDop.vergaderjaar">2017-2018</meta:user-defined>
    <meta:user-defined meta:name="DCTERMS.W3CDTF/OVERHEIDop.datumIndiening">2018-05-29</meta:user-defined>
    <meta:user-defined meta:name="OVERHEID.StatenGeneraal/DC.creator">Tweede Kamer der Staten-Generaal</meta:user-defined>
    <dc:language>nl</dc:language>
    <meta:user-defined meta:name="DCTERMS.alternative"/>
    <meta:user-defined meta:name="DC.title">Agrarische panden</meta:user-defined>
    <meta:user-defined meta:name="DCTERMS.W3CDTF/DCTERMS.available">2018-05-29</meta:user-defined>
    <meta:user-defined meta:name="OVERHEIDop.publicationName">Kamervragen zonder antwoord</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