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842</text:p>
      <text:p text:style-name="ifm_p_font.roman_mt.3.76mm_ifm">Vragen van het lid <text:span text:style-name="ifm_span_font.bold_ifm">Beckerman</text:span> (SP) aan de Minister van Binnenlandse Zaken en Koninkrijksrelaties en de Staatssecretaris van Financiën over <text:span text:style-name="ifm_span_font.italic_ifm">huurtoeslag voor mensen die beschermd wonen of huren via een instelling</text:span> (ingezonden 29 mei 2018).</text:p>
      <text:p text:style-name="ifm_p_mt.3.76mm_ifm">Vraag 1</text:p>
      <text:p text:style-name="ifm_p_ifm">Waarom staat op de site van de Belastingdienst bij het jaar 2016 expliciet aangegeven: «Bij tijdelijke woonruimte krijgt u geen huurtoeslag. Bijvoorbeeld als u in een opvang voor daklozen of in een blijf-van-mijn-lijfhuis woont» en zijn deze zinnen niet meer opgenomen bij de voorwaarden op diezelfde site voor de jaren 2017 en 2018?<text:note text:id="ID-2018Z09842-d37e58" text:note-class="footnote"><text:note-citation text:label="1 ">1</text:note-citation><text:note-body><text:p text:style-name="ifm_p_font.normal_size.6.93pt_mt..5mm_indent.-0.1161in_mleft.0.1161in_ifm">Voorwaarden huurtoeslag 2016: https://www.belastingdienst.nl/wps/wcm/connect/bldcontentnl/belastingdienst/prive/toeslagen/huurtoeslag/huurtoeslag_2016/voorwaarden_2016/</text:p></text:note-body></text:note> <text:note text:id="ID-2018Z09842-d37e66" text:note-class="footnote"><text:note-citation text:label="2 ">2</text:note-citation><text:note-body><text:p text:style-name="ifm_p_font.normal_size.6.93pt_mt..5mm_indent.-0.1161in_mleft.0.1161in_ifm">Voorwaarden huurtoeslag 2017: https://www.belastingdienst.nl/wps/wcm/connect/bldcontentnl/belastingdienst/prive/toeslagen/huurtoeslag/huurtoeslag-2017/voorwaarden-2017/</text:p></text:note-body></text:note> <text:note text:id="ID-2018Z09842-d37e74" text:note-class="footnote"><text:note-citation text:label="3 ">3</text:note-citation><text:note-body><text:p text:style-name="ifm_p_font.normal_size.6.93pt_mt..5mm_indent.-0.1161in_mleft.0.1161in_ifm">Voorwaarden huurtoeslag 2018: https://www.belastingdienst.nl/wps/wcm/connect/bldcontentnl/belastingdienst/prive/toeslagen/huurtoeslag/huurtoeslag-2018/voorwaarden-2018/</text:p></text:note-body></text:note> <text:note text:id="ID-2018Z09842-d37e82" text:note-class="footnote"><text:note-citation text:label="4 ">4</text:note-citation><text:note-body><text:p text:style-name="ifm_p_font.normal_size.6.93pt_mt..5mm_indent.-0.1161in_mleft.0.1161in_ifm">Screenshots website Belastingdienst, 28 mei 2018 bijgevoegd</text:p></text:note-body></text:note></text:p>
      <text:p text:style-name="ifm_p_mt.3.76mm_ifm">Vraag 2</text:p>
      <text:p text:style-name="ifm_p_ifm">Heeft het verwijderen van de zinnen te maken met de uitspraak uit december 2015 van de Raad van State, zowel in eerste aanleg als in hoger beroep, dat huurtoeslag wel gegeven moet worden aan een cliënt die een appartement huurt via een zorginstelling waar begeleiding bij zelfstandig wonen bijzit? Kunt u uw antwoord toelichten?<text:note text:id="ID-2018Z09842-d37e96" text:note-class="footnote"><text:note-citation text:label="5 ">5</text:note-citation><text:note-body><text:p text:style-name="ifm_p_font.normal_size.6.93pt_mt..5mm_indent.-0.1161in_mleft.0.1161in_ifm">Uitspraak Raad van State: https://www.raadvanstate.nl/uitspraken/zoeken-in-uitspraken/tekst-uitspraak.html?id=86284&amp;summary_only=&amp;q=</text:p></text:note-body></text:note></text:p>
      <text:p text:style-name="ifm_p_mt.3.76mm_ifm">Vraag 3</text:p>
      <text:p text:style-name="ifm_p_ifm">Wat heeft het toenmalige kabinet concreet gedaan met de uitspraak van de Raad van State? Hoeveel cliënten, die in een traject naar volledig zelfstandig wonen zitten, hebben naar aanleiding van de uitspraak, huurtoeslag gekregen omdat «gekeken moet worden naar de aard van het gehuurde zelf en naar de aard van het gebruik»?<text:note text:id="ID-2018Z09842-d37e110" text:note-class="footnote"><text:note-citation text:label="6 ">6</text:note-citation><text:note-body><text:p text:style-name="ifm_p_font.normal_size.6.93pt_mt..5mm_indent.-0.1161in_mleft.0.1161in_ifm">http://www.opvang.nl/site/item/maatschappelijke-opvang-den-bosch-wint-zaak-tegen-belastingdienst-over-huur</text:p></text:note-body></text:note></text:p>
      <text:p text:style-name="ifm_p_mt.3.76mm_ifm">Vraag 4</text:p>
      <text:p text:style-name="ifm_p_ifm">Hoeveel mensen huren op dit moment een woning via een maatschappelijke of zorginstelling, die op hun beurt de woning huren van een woningcorporatie? Hoeveel mensen van deze groep hebben huurtoeslag of zouden daarvoor in aanmerking moeten kunnen komen gezien de aard van het gehuurde zelf en de aard van het gebruik?</text:p>
      <text:p text:style-name="ifm_p_mt.3.76mm_ifm">Vraag 5</text:p>
      <text:p text:style-name="ifm_p_ifm">Is het waar dat sinds ongeveer acht maanden de Belastingdienst is begonnen met het terugvorderen van huurtoeslag bij mensen die een woning huren via een zorginstelling of beschermd wonen? Kunt u uw antwoord toelichten?</text:p>
      <text:p text:style-name="ifm_p_mt.3.76mm_ifm">Vraag 6</text:p>
      <text:p text:style-name="ifm_p_ifm">Is het waar dat de afdeling toeslagen van de Belastingdienst meer rechterlijke uitspraken wil zien voordat zij hun handelwijze bij deze groep gaat wijzigen, ondanks de uitspraak van de Raad van State? Wat zijn de redenen hiervoor? Is het, gezien de (financiële) kwetsbaarheid van de doelgroep, niet te verwachten dat er veel rechtszaken zullen volgen?</text:p>
      <text:p text:style-name="ifm_p_mt.3.76mm_ifm">Vraag 7</text:p>
      <text:p text:style-name="ifm_p_ifm">Deelt u de mening dat het terugvorderen van huurtoeslag bij deze kwetsbare groep mensen voor (nieuwe) financiële problemen kan zorgen? Op welke wijze(n) wordt hier rekening mee gehouden?</text:p>
      <text:p text:style-name="ifm_p_mt.3.76mm_ifm">Vraag 8</text:p>
      <text:p text:style-name="ifm_p_ifm">Bent u van mening dat de doorstroming in de maatschappelijke opvang kan verbeteren indien mensen recht hebben op huurtoeslag als zij in een zelfstandige woning terecht komen, waar al dan niet begeleiding bij zit? Zo nee, waarom niet?</text:p>
      <text:p text:style-name="ifm_p_mt.3.76mm_ifm">Vraag 9</text:p>
      <text:p text:style-name="ifm_p_ifm">Bent u bereid om een uitzonderingspositie te maken voor mensen die een stap zetten naar zelfstandig wonen en daarbij huurtoeslag als inkomensondersteuning nodig hebben, bijvoorbeeld door cliënten van opvanginstellingen die zijn aangesloten bij de Federatie Opvang of de RIBW-Alliantie uit te zonderen? Kunt u uw antwoord toelichten?</text:p>
      <text:p text:style-name="ifm_p_mt.3.76mm_ifm">Vraag 10</text:p>
      <text:p text:style-name="ifm_p_ifm">Op welke manieren wilt u de doorstroming in de maatschappelijke opvang aanpakken, gezien de wachtlijsten en het tekort aan betaalbare sociale huurw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uurtoeslag voor mensen die beschermd wonen of huren via een instelling</dc:title>
    <meta:user-defined meta:name="OVERHEIDop.ParlID/DC.identifier">kv-tk-2018Z09842</meta:user-defined>
    <meta:user-defined meta:name="OVERHEIDop.vraagnummer">2018Z09842</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7-2018</meta:user-defined>
    <meta:user-defined meta:name="DCTERMS.W3CDTF/OVERHEIDop.datumIndiening">2018-05-29</meta:user-defined>
    <meta:user-defined meta:name="OVERHEID.StatenGeneraal/DC.creator">Tweede Kamer der Staten-Generaal</meta:user-defined>
    <dc:language>nl</dc:language>
    <meta:user-defined meta:name="DCTERMS.alternative"/>
    <meta:user-defined meta:name="DC.title">Huurtoeslag voor mensen die beschermd wonen of huren via een instelling</meta:user-defined>
    <meta:user-defined meta:name="DCTERMS.W3CDTF/DCTERMS.available">2018-05-29</meta:user-defined>
    <meta:user-defined meta:name="OVERHEIDop.publicationName">Kamervragen zonder antwoord</meta:user-defined>
    <meta:user-defined meta:name="OVERHEID.Organisatietype/OVERHEID.organisationType">staten generaal</meta:user-defined>
    <meta:user-defined meta:name="DCTERMS.W3CDTF/DCTERMS.issued">2018-05-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