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984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9841</text:p>
      <text:p text:style-name="P2">Vragen van het lid <text:span text:style-name="T1">Karabulut</text:span> en <text:span text:style-name="T1">Jasper van Dijk</text:span> (beiden SP) aan de Staatssecretaris van Justitie en Veiligheid en de Minister van Buitenlandse Zaken over <text:span text:style-name="T2">een geliquideerde man in Almere</text:span> (ingezonden 29 mei 2018).</text:p>
      <text:p text:style-name="P1">Vraag 1</text:p>
      <text:p text:style-name="Basis">Kent u het bericht dat de in december 2015 in Almere geliquideerde man in werkelijkheid waarschijnlijk een in Iran veroordeelde aanslagpleger was?<text:note text:id="ftn1" text:note-class="footnote"><text:note-citation text:label="1 ">1 </text:note-citation><text:note-body><text:p text:style-name="P3">In Almere geliquideerde «Ali» achter beruchtste aanslag Iran, https://www.parool.nl/amsterdam/in-almere-geliquideerde-ali-achter-beruchtste-aanslag-iran~a4598869/, 26 mei 2018 &amp; «Ali was aanslagpleger», Telegraaf, 28 mei 2018.</text:p></text:note-body></text:note> Kloppen de feiten zoals die in de berichtgeving genoemd worden? Zo nee, wat zijn dan de feiten?</text:p>
      <text:p text:style-name="P1">Vraag 2</text:p>
      <text:p text:style-name="Basis">Hoe is het mogelijk dat de geliquideerde man begin jaren negentig een verblijfsvergunning met een schuilnaam kreeg als hij in Iran veroordeeld was tot de doodstraf vanwege betrokkenheid bij een grote aanslag, waarbij tientallen doden vielen? Bent u bereid hiernaar onderzoek te doen?</text:p>
      <text:p text:style-name="P1">Vraag 3</text:p>
      <text:p text:style-name="Basis">In welke mate was u op de hoogte van het verleden van deze man zoals in de berichtgeving genoemd, zowel tijdens het verlenen van de verblijfsvergunning als daarna?</text:p>
      <text:p text:style-name="P1">Vraag 4</text:p>
      <text:p text:style-name="Basis">Heeft Iran in het verleden met Nederland contact opgenomen vanwege deze kwestie? Zo ja, wat is hiermee gedaan?</text:p>
      <text:p text:style-name="P1">Vraag 5</text:p>
      <text:p text:style-name="Basis">Beschouwt u of beschouwde u de Mujahedeen-Khalq, de organisatie waar de geliquideerde man lid van zou zijn geweest, als een terroristische organisatie?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geliquideerde man in Almere</dc:title>
    <dc:language>nl</dc:language>
    <meta:document-statistic meta:table-count="1" meta:image-count="0" meta:object-count="0" meta:page-count="1" meta:paragraph-count="21" meta:word-count="250" meta:character-count="1683"/>
    <dc:date>2018-05-30T08:49:20.96</dc:date>
    <dc:creator>Herman Firing</dc:creator>
    <meta:editing-duration>PT8S</meta:editing-duration>
    <meta:editing-cycles>1</meta:editing-cycles>
    <meta:user-defined meta:name="DC.title">Een geliquideerde man in Almere</meta:user-defined>
    <meta:user-defined meta:name="DCTERMS.W3CDTF/DCTERMS.available">2018-05-29</meta:user-defined>
    <meta:user-defined meta:name="DCTERMS.W3CDTF/DCTERMS.issued">2018-05-29</meta:user-defined>
    <meta:user-defined meta:name="DCTERMS.W3CDTF/OVERHEIDop.datumIndiening">2018-05-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8Z0984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9841</meta:user-defined>
  </office:meta>
</office:document-meta>
</file>