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8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840</text:p>
      <text:p text:style-name="ifm_p_font.roman_mt.3.76mm_ifm">Vragen van de leden <text:span text:style-name="ifm_span_font.bold_ifm">Van Eijs</text:span> en <text:span text:style-name="ifm_span_font.bold_ifm">Den Boer</text:span> (beiden D66) aan de Minister van Justitie en Veiligheid en de Staatssecretaris van Infrastructuur en Waterstaat en de Minister van Volksgezondheid en Sport over <text:span text:style-name="ifm_span_font.italic_ifm">het bericht «Veiligheidsregio verzweeg fout jodiumpillen in Limburg»</text:span> (ingezonden 29 mei 2018).</text:p>
      <text:p text:style-name="ifm_p_mt.3.76mm_ifm">Vraag 1</text:p>
      <text:p text:style-name="ifm_p_ifm">Bent u bekend met het bericht ««Veiligheidsregio verzweeg fout jodiumpillen in Limburg»«?<text:note text:id="ID-2018Z09840-d37e61" text:note-class="footnote"><text:note-citation text:label="1 ">1</text:note-citation><text:note-body><text:p text:style-name="ifm_p_font.normal_size.6.93pt_mt..5mm_indent.-0.1161in_mleft.0.1161in_ifm">https://www.telegraaf.nl/nieuws/2070268/veiligheidsregio-verzweeg-fout-jodiumpillen-in-limburg</text:p></text:note-body></text:note></text:p>
      <text:p text:style-name="ifm_p_mt.3.76mm_ifm">Vraag 2</text:p>
      <text:p text:style-name="ifm_p_ifm">Klopt het dat er fouten zijn gemaakt bij de verspreiding van jodiumpillen waardoor gezinnen met kinderen nooit een jodiumpil hebben ontvangen? Zo ja, om hoeveel gezinnen ging het?</text:p>
      <text:p text:style-name="ifm_p_mt.3.76mm_ifm">Vraag 3</text:p>
      <text:p text:style-name="ifm_p_ifm">Waarom is besloten niet te communiceren over de fout, waardoor ouders niet wisten dat ze zich alsnog konden melden voor de pillen?</text:p>
      <text:p text:style-name="ifm_p_mt.3.76mm_ifm">Vraag 4</text:p>
      <text:p text:style-name="ifm_p_ifm">Waarom vond het Ministerie van Volksgezondheid, Welzijn en Sport het niet nodig om extra te communiceren toen duidelijk werd dat meerdere gezinnen geen jodiumpillen hadden ontvangen?</text:p>
      <text:p text:style-name="ifm_p_mt.3.76mm_ifm">Vraag 5</text:p>
      <text:p text:style-name="ifm_p_ifm">Kunt u nader toelichten hoe het komt dat bepaalde gezinnen geen jodiumpillen hebben ontvangen en hoe gaat u dit in de toekomst voorkomen?</text:p>
      <text:p text:style-name="ifm_p_mt.3.76mm_ifm">Vraag 6</text:p>
      <text:p text:style-name="ifm_p_ifm">Deelt u de mening dat het onwenselijk is dat over dit soort fouten niet gecommuniceerd wordt indien dit er toe leidt dat gezinnen hierdoor niet in het bezit zijn van jodiumpillen en dat dit in de toekomst anders zou moeten?</text:p>
      <text:p text:style-name="ifm_p_mt.3.76mm_ifm">Vraag 7</text:p>
      <text:p text:style-name="ifm_p_ifm">Is duidelijk of ondertussen alle desbetreffende gezinnen wel in het bezit zijn van de jodiumpillen?</text:p>
      <text:p text:style-name="ifm_p_mt.3.76mm_ifm">Vraag 8</text:p>
      <text:p text:style-name="ifm_p_ifm">Bent u bekend met evaluatieonderzoek(en) die in andere Veiligheidsregio’s naar de verspreiding van jodiumpillen zijn gedaan, zoals in Zeeland?</text:p>
      <text:p text:style-name="ifm_p_mt.3.76mm_ifm">Vraag 9</text:p>
      <text:p text:style-name="ifm_p_ifm">Bent u bereid de verspreiding van de jodiumpillen aan een nadere evaluatie te onderwerpen? Zo ja, op welke termijn? Zo nee, waarom niet?</text:p>
      <text:p text:style-name="ifm_p_mt.3.76mm_ifm">Vraag 10</text:p>
      <text:p text:style-name="ifm_p_ifm">Bent u bereid de methode van verspreiding van jodiumpillen mogelijkerwijs te wijzigen, zoals huis-aan-huis-verspreiding? Zo nee, waarom niet?</text:p>
      <text:p text:style-name="ifm_p_mt.3.76mm_ifm">Vraag 11</text:p>
      <text:p text:style-name="ifm_p_ifm">Gezien de potentiele gezondheidsrisico’s die kleven aan het slikken van jodiumpillen, bent u bereid te onderzoeken of een sluitend registratiesysteem voor de verspreiding van jodiumpillen kan worden ontwikkeld? Zo ja, bent u bekend met nationale of internationale registratie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iligheidsregio verzweeg fout jodiumpillen in Limburg’</dc:title>
    <meta:user-defined meta:name="OVERHEIDop.ParlID/DC.identifier">kv-tk-2018Z09840</meta:user-defined>
    <meta:user-defined meta:name="OVERHEIDop.vraagnummer">2018Z09840</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7-2018</meta:user-defined>
    <meta:user-defined meta:name="DCTERMS.W3CDTF/OVERHEIDop.datumIndiening">2018-05-29</meta:user-defined>
    <meta:user-defined meta:name="OVERHEID.StatenGeneraal/DC.creator">Tweede Kamer der Staten-Generaal</meta:user-defined>
    <dc:language>nl</dc:language>
    <meta:user-defined meta:name="DCTERMS.alternative"/>
    <meta:user-defined meta:name="DC.title">Het bericht ‘Veiligheidsregio verzweeg fout jodiumpillen in Limburg’</meta:user-defined>
    <meta:user-defined meta:name="DCTERMS.W3CDTF/DCTERMS.available">2018-05-29</meta:user-defined>
    <meta:user-defined meta:name="OVERHEIDop.publicationName">Kamervragen zonder antwoord</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