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983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9839</text:p>
      <text:p text:style-name="P2">Vragen van het lid <text:span text:style-name="T1">Aukje de Vries</text:span> (VVD) aan de Minister voor Medische Zorg over <text:span text:style-name="T2">het bericht «Veel huisartsen nog onbekend met declaratiemogelijkheden e-mailconsult»</text:span> (ingezonden 29 mei 2018).</text:p>
      <text:p text:style-name="P1">Vraag 1</text:p>
      <text:p text:style-name="Basis">Bent u bekend met het feit dat veel huisartsen nog onbekend zijn met de declaratiemogelijkheden voor een e-mail-consult?<text:note text:id="ftn1" text:note-class="footnote"><text:note-citation text:label="1 ">1 </text:note-citation><text:note-body><text:p text:style-name="P3">Bericht Farmacie en Zorg d.d. 23 mei 2018</text:p></text:note-body></text:note></text:p>
      <text:p text:style-name="P1">Vraag 2</text:p>
      <text:p text:style-name="Basis">Wat is de reden dat veel huisartsen nog onbekend zijn met de declaratiemogelijkheden voor een e-mail-consult?</text:p>
      <text:p text:style-name="P1">Vraag 3</text:p>
      <text:p text:style-name="Basis">Deelt u de mening dat in de huidige tijd een e-mail-consult bij de huisarts een waardevolle aanvulling is en kan zijn?</text:p>
      <text:p text:style-name="P1">Vraag 4</text:p>
      <text:p text:style-name="Basis">Hoeveel % van de huisartsen bieden inmiddels de mogelijkheid van een e-mail-consult aan?</text:p>
      <text:p text:style-name="P1">Vraag 5</text:p>
      <text:p text:style-name="Basis">Wat gaat u doen om de bekendheid van de declaratiemogelijkheden van een e-mail-consult te vergroten?</text:p>
      <text:p text:style-name="P1">Vraag 6</text:p>
      <text:p text:style-name="Basis">Wat is de reden dat nog maar weinig huisartsen een e-mail-consult aanbieden?</text:p>
      <text:p text:style-name="P1">Vraag 7</text:p>
      <text:p text:style-name="Basis">In hoeverre zijn patiënten op de hoogte van de mogelijkheid van een e-mailconsult? Ziet u mogelijkheden om mensen meer bewust te maken van deze mogelijkheden?</text:p>
      <text:p text:style-name="P1">Vraag 8</text:p>
      <text:p text:style-name="Basis">Hoe kan het aanbieden van een e-mail-consult gestimuleerd worden?</text:p>
      <text:p text:style-name="P1">Vraag 9</text:p>
      <text:p text:style-name="Basis"><text:soft-page-break/>Ziet u mogelijkheden om ook via andere communicatiemiddelen een consult op afstand te faciliteren? Zo ja, op welke wijze kan dit gestimuleerd worden? Zo nee, waarom niet?</text:p>
      <text:p text:style-name="P1">Vraag 10</text:p>
      <text:p text:style-name="Basis">Deelt u de mening dat het e-mailconsult en de inzet van andere communicatiemiddelen op afstand, zoals een chat of het gemakkelijk delen van zelfgemaakte foto’s behoren bij de zorg van de toekomst en bijdragen aan de betaalbaarheid van de zorg?</text:p>
      <text:p text:style-name="P1">Vraag 11</text:p>
      <text:p text:style-name="Basis">Bent u bereid om met de Landelijke Huisartsen Vereniging (LHV) in gesprek te gaan over het stimuleren dan wel bevorderen van e-mail-consulten door de huisarts, en de Tweede Kamer daarover te rapport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Veel huisartsen nog onbekend met declaratiemogelijkheden e-mailconsult'</dc:title>
    <dc:language>nl</dc:language>
    <meta:document-statistic meta:table-count="1" meta:image-count="0" meta:object-count="0" meta:page-count="2" meta:paragraph-count="33" meta:word-count="317" meta:character-count="1991"/>
    <dc:date>2018-05-30T08:35:02.90</dc:date>
    <dc:creator>Herman Firing</dc:creator>
    <meta:editing-duration>PT6S</meta:editing-duration>
    <meta:editing-cycles>1</meta:editing-cycles>
    <meta:user-defined meta:name="DC.title">Het bericht 'Veel huisartsen nog onbekend met declaratiemogelijkheden e-mailconsult'</meta:user-defined>
    <meta:user-defined meta:name="DCTERMS.W3CDTF/DCTERMS.available">2018-05-29</meta:user-defined>
    <meta:user-defined meta:name="DCTERMS.W3CDTF/DCTERMS.issued">2018-05-29</meta:user-defined>
    <meta:user-defined meta:name="DCTERMS.W3CDTF/OVERHEIDop.datumIndiening">2018-05-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8Z09839</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9839</meta:user-defined>
  </office:meta>
</office:document-meta>
</file>