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838</text:p>
      <text:p text:style-name="ifm_p_font.roman_mt.3.76mm_ifm">Vragen van het lid <text:span text:style-name="ifm_span_font.bold_ifm">Dik-Faber</text:span> (ChristenUnie) aan de Minister voor Medische Zorg over <text:span text:style-name="ifm_span_font.italic_ifm">het registreren van AED’s in overheidsgebouwen</text:span> (ingezonden 29 mei 2018).</text:p>
      <text:p text:style-name="ifm_p_mt.3.76mm_ifm">Vraag 1</text:p>
      <text:p text:style-name="ifm_p_ifm">Is het u bekend dat er naar schatting 100.000 automatische externe defibrillators (AED’s) in Nederland zijn, maar dat daarvan maar een beperkt overzicht beschikbaar is? Is het u bekend dat er circa 14.000 AED’s geregistreerd zijn, maar dat er minimaal 30.000 geregistreerde AED’s nodig zijn om het systeem goed te laten werken? Zo ja, wat is uw reactie hierop?</text:p>
      <text:p text:style-name="ifm_p_mt.3.76mm_ifm">Vraag 2</text:p>
      <text:p text:style-name="ifm_p_ifm">Is het u bekend dat de Hartstichting AED-eigenaars oproept hun AED te registreren bij een oproepsysteem, zodat er meer AED’s vindbaar zijn voor burgerhulpverleners?</text:p>
      <text:p text:style-name="ifm_p_mt.3.76mm_ifm">Vraag 3</text:p>
      <text:p text:style-name="ifm_p_ifm">Is het u bekend dat Hartveiligwonen en HartslagNu de handen ineen hebben geslagen om onder de naam HartslagNu te komen tot één landelijk alarmeringssysteem voor burgerhulpverleners?</text:p>
      <text:p text:style-name="ifm_p_mt.3.76mm_ifm">Vraag 4</text:p>
      <text:p text:style-name="ifm_p_ifm">Is het u bekend dat de kosten voor het in stand houden van het systeem van AED-burgerhulpverlening door maatschappelijke en marktpartijen worden gedragen? Ziet u hierin risico’s voor de registratiedekking?</text:p>
      <text:p text:style-name="ifm_p_mt.3.76mm_ifm">Vraag 5</text:p>
      <text:p text:style-name="ifm_p_ifm">Klopt het dat veel AED’s die beschikbaar zijn in/aan (semi-)overheidsgebouwen zoals gemeentehuizen, brandweerkazernes, politiebureaus, sluizen etc. niet geregistreerd zijn? Zo ja, wat is de reden hiervoor?</text:p>
      <text:p text:style-name="ifm_p_mt.3.76mm_ifm">Vraag 6</text:p>
      <text:p text:style-name="ifm_p_ifm">Bent u bereid met de Minister van Binnenlands Zaken en Koninkrijksrelaties in overleg te treden zodat alle AED’s in/aan (semi-)overheidsgebouwen geregistreerd worden, zodat er meer mensenlevens gered kunnen worden?</text:p>
      <text:p text:style-name="ifm_p_mt.3.76mm_ifm">Vraag 7</text:p>
      <text:p text:style-name="ifm_p_ifm">Bent u bereid in overleg te treden met de Vereniging van Nederlandse Gemeenten (VNG), Rijkswaterstaat en andere relevante organisaties, zodat alle AED’s in/aan (semi-)overheidsgebouwen geregistreerd worden, zodat er meer mensenlevens gere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gistreren van AED’s in overheidsgebouwen</dc:title>
    <meta:user-defined meta:name="OVERHEIDop.ParlID/DC.identifier">kv-tk-2018Z09838</meta:user-defined>
    <meta:user-defined meta:name="OVERHEIDop.vraagnummer">2018Z0983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5-29</meta:user-defined>
    <meta:user-defined meta:name="OVERHEID.StatenGeneraal/DC.creator">Tweede Kamer der Staten-Generaal</meta:user-defined>
    <dc:language>nl</dc:language>
    <meta:user-defined meta:name="DCTERMS.alternative"/>
    <meta:user-defined meta:name="DC.title">Het registreren van AED’s in overheidsgebouwen</meta:user-defined>
    <meta:user-defined meta:name="DCTERMS.W3CDTF/DCTERMS.available">2018-05-29</meta:user-defined>
    <meta:user-defined meta:name="OVERHEIDop.publicationName">Kamervragen zonder antwoord</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