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office:version="1.2" grddl:transformation="http://docs.oasis-open.org/office/1.2/xslt/odf2rdf.xsl">
  <office:scripts/>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automatic-styles>
    <style:style style:name="parlementair.kop" style:family="table">
      <style:table-properties style:width="17.101cm" fo:margin-left="-5.851cm" fo:margin-right="0cm" fo:margin-top="0cm" fo:margin-bottom="2.007cm" table:align="margins"/>
    </style:style>
    <style:style style:name="parlementair.kop.A" style:family="table-column">
      <style:table-column-properties style:column-width="5.851cm" style:rel-column-width="22421*"/>
    </style:style>
    <style:style style:name="parlementair.kop.B" style:family="table-column">
      <style:table-column-properties style:column-width="7.849cm" style:rel-column-width="30080*"/>
    </style:style>
    <style:style style:name="parlementair.kop.C" style:family="table-column">
      <style:table-column-properties style:column-width="3.401cm" style:rel-column-width="13034*"/>
    </style:style>
    <style:style style:name="parlementair.kop.1" style:family="table-row">
      <style:table-row-properties style:min-row-height="1.951cm"/>
    </style:style>
    <style:style style:name="parlementair.kop.A1" style:family="table-cell">
      <style:table-cell-properties fo:padding="0cm" fo:border-left="none" fo:border-right="none" fo:border-top="none" fo:border-bottom="0.018cm solid #000000"/>
    </style:style>
    <style:style style:name="P1" style:family="paragraph" style:parent-style-name="Basis">
      <style:paragraph-properties fo:margin-top="0.376cm" fo:margin-bottom="0cm"/>
    </style:style>
    <style:style style:name="P2" style:family="paragraph" style:parent-style-name="Basis">
      <style:paragraph-properties fo:margin-top="0.376cm" fo:margin-bottom="0cm"/>
      <style:text-properties fo:font-style="normal" fo:font-weight="normal"/>
    </style:style>
    <style:style style:name="P3" style:family="paragraph" style:parent-style-name="Basis">
      <style:paragraph-properties fo:margin-left="0.295cm" fo:margin-right="0cm" fo:margin-top="0.049cm" fo:margin-bottom="0cm" fo:text-indent="-0.295cm" style:auto-text-indent="false"/>
      <style:text-properties fo:font-size="6.94999980926514pt"/>
    </style:style>
    <style:style style:name="T1" style:family="text">
      <style:text-properties fo:font-weight="bold"/>
    </style:style>
    <style:style style:name="T2" style:family="text">
      <style:text-properties fo:font-style="italic"/>
    </style:style>
    <style:style style:name="T3" style:family="text">
      <style:text-properties style:text-position="sub 70%"/>
    </style:style>
    <style:style style:name="fr1" style:family="graphic" style:parent-style-name="frame.frillblok">
      <style:graphic-properties style:vertical-pos="from-top" style:vertical-rel="page" style:horizontal-pos="from-left" style:horizontal-rel="pag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draw:frame draw:style-name="fr1" draw:name="frillblok" text:anchor-type="page" text:anchor-page-number="1" svg:x="1.499cm" svg:y="25.501cm" svg:width="3.963cm" draw:z-index="0">
        <draw:text-box fo:min-height="0.508cm">
          <text:p text:style-name="frillblok">kv-tk-2018Z09837</text:p>
          <text:p text:style-name="frillblok">'s-Gravenhage 2018</text:p>
        </draw:text-box>
      </draw:frame>
      <table:table table:name="parlementair.kop" table:style-name="parlementair.kop">
        <table:table-column table:style-name="parlementair.kop.A"/>
        <table:table-column table:style-name="parlementair.kop.B"/>
        <table:table-column table:style-name="parlementair.kop.C"/>
        <table:table-row table:style-name="parlementair.kop.1">
          <table:table-cell table:style-name="parlementair.kop.A1" table:number-columns-spanned="2" office:value-type="string">
            <text:p text:style-name="Kop_20_Titel_20_Parlementair">Tweede Kamer der Staten-Generaal</text:p>
          </table:table-cell>
          <table:covered-table-cell/>
          <table:table-cell table:style-name="parlementair.kop.A1" office:value-type="string">
            <text:p text:style-name="Kamernummer">2</text:p>
          </table:table-cell>
        </table:table-row>
        <table:table-row table:style-name="parlementair.kop.1">
          <table:table-cell table:style-name="parlementair.kop.A1" office:value-type="string">
            <text:p text:style-name="Vergaderjaar">Vergaderjaar 2017-2018</text:p>
          </table:table-cell>
          <table:table-cell table:style-name="parlementair.kop.A1" table:number-columns-spanned="2" office:value-type="string">
            <text:p text:style-name="Titel_20_Parlementair">Vragen gesteld door de leden der Kamer </text:p>
          </table:table-cell>
          <table:covered-table-cell/>
        </table:table-row>
      </table:table>
      <text:p text:style-name="Kamervraagnummer">2018Z09837</text:p>
      <text:p text:style-name="P2">Vragen van de leden <text:span text:style-name="T1">Kröger</text:span> (GroenLinks), <text:span text:style-name="T1">Laçin</text:span> (SP), <text:span text:style-name="T1">Van Brenk</text:span> (50PLUS), <text:span text:style-name="T1">Gijs van Dijk</text:span> (PvdA) en <text:span text:style-name="T1">Van Raan</text:span> (PvdD) aan de Minister van Infrastructuur en Waterstaat over <text:span text:style-name="T2">geluidsnormen op Schiphol</text:span> (ingezonden 29 mei 2018).</text:p>
      <text:p text:style-name="P1">Vraag 1</text:p>
      <text:p text:style-name="Basis">Kent u het bericht «Ministerie sjoemelde met geluidsnormen Schiphol»?<text:note text:id="ftn1" text:note-class="footnote"><text:note-citation text:label="1 ">1 </text:note-citation><text:note-body><text:p text:style-name="P3">Website EenVandaag, 17 mei 2018 (https://eenvandaag.avrotros.nl/item/ministerie-sjoemelde-met-geluidsnormen-schiphol/)</text:p></text:note-body></text:note></text:p>
      <text:p text:style-name="P1">Vraag 2</text:p>
      <text:p text:style-name="Basis">Deelt u de mening dat een betrouwbare overheid zich nooit mag laten verleiden tot gesjoemel en het oprekken van normen en dat het vertrouwen van de burger in de overheid in het algemeen belangrijker is dan een enkel beleidsdoel?</text:p>
      <text:p text:style-name="P1">Vraag 3</text:p>
      <text:p text:style-name="Basis">Bent u bekend met het gelijkwaardigheidscriterium dat een maximum stelt aan het aantal woningen met een hoge geluidsbelasting (etmaal) vanwege vliegverkeer (ook wel de «huizennorm» of «oer-norm» genoemd)?</text:p>
      <text:p text:style-name="P1">Vraag 4</text:p>
      <text:p text:style-name="Basis">Klopt de bewering van bewonersorganisaties en het Nederlands Lucht- en Ruimtevaartcentrum (NLR) dat het oorspronkelijk afgesproken aantal van 10.000 zwaarbelastewoningen (1990; 35Ke) is opgerekt naar uiteindelijk 12.300 zwaarbelaste woningen (2005; 58 L<text:span text:style-name="T3">den</text:span>)? Wist u hiervan? Met welke rechtvaardiging is dit gebeurd? Wanneer is de Kamer hierover geïnformeerd?</text:p>
      <text:p text:style-name="P1">Vraag 5</text:p>
      <text:p text:style-name="Basis">Bent u bekend met de brief van de Minister van Verkeer en Waterstaat van 25 mei 2007, waarin het beschermingsniveau van het eerste Luchthavenverkeersbesluit (LVB) (wat betreft het aantal zwaarbelaste woningen) wordt gesteld op 10.000 woningen (bestand 1990) met een geluidsbelasting van 35Ke of meer?<text:note text:id="ftn2" text:note-class="footnote"><text:note-citation text:label="2 ">2 </text:note-citation><text:note-body><text:p text:style-name="P3">Kamerstuk 29 665, nr.46.</text:p></text:note-body></text:note></text:p>
      <text:p text:style-name="P1"><text:soft-page-break/>Vraag 6</text:p>
      <text:p text:style-name="Basis">Kunt u bevestigen dat onder het huidige stelsel (met handhavingspunten en grenswaarden) voor de handhaving van de grenswaarden L<text:span text:style-name="T3">den</text:span> en L<text:span text:style-name="T3">night</text:span> de feitelijk gevlogen vliegpaden worden gebruikt en met name NIET de gemodelleerde routes? Wat is het praktijkverschil voor omwonenden tussen de feitelijk gevlogen routes en de gemodelleerde routes, zoals gebruikt bij de vaststelling van het eerste LVB?</text:p>
      <text:p text:style-name="P1">Vraag 7</text:p>
      <text:p text:style-name="Basis">Kunt u bevestigen dat, áls de grenswaarden L<text:span text:style-name="T3">den</text:span> en L<text:span text:style-name="T3">night</text:span> zoals vastgelegd in het eerste LVB (Bijlage 2 en Bijlage 3) nog steeds van kracht zouden zijn en door de ILT strikt (dus NIET «anticiperend») zouden worden gehandhaafd, dan maximaal 11.000 woningen (bestand 2005) 58 L<text:span text:style-name="T3">den</text:span> of meer geluidsbelasting zouden kunnen ondervinden, zonder ook maar één van de grenswaarden uit Bijlage 2 resp. Bijlage 3 van het eerste LVB te overschrijden? Zo nee, waarom niet en hoeveel dan wél, en waarom?</text:p>
      <text:p text:style-name="P1">Vraag 8</text:p>
      <text:p text:style-name="Basis">Onderschrijft u de stelling dat in het hypothetische geval dat na het eerste LVB nimmer meer een wijziging van (de bijlage 2 en 3 van) het LVB zou plaatsvinden, met inachtneming van de grenswaarden ervan (Bijlage 2 en Bijlage 3) maximaal 10.800 woningen (1990) een geluidsbelasting van 35 Ke of meer hadden kunnen moeten dulden? Zo nee, waarom niet, en hoeveel dan wél, en waarom?</text:p>
      <text:p text:style-name="P1">Vraag 9</text:p>
      <text:p text:style-name="Basis">Hoeveel actualisaties van de gelijkwaardigheidscriteria zijn er na 2008 doorgevoerd?</text:p>
      <text:p text:style-name="P1">Vraag 10</text:p>
      <text:p text:style-name="Basis">Zijn er uitgangspunten/criteria opgesteld voor het actualiseren? Zo nee waarom niet, en wanneer dan wel?</text:p>
      <text:p text:style-name="P1">Vraag 11</text:p>
      <text:p text:style-name="Basis">Wanneer worden die uitgangspunten/criteria met de Kamer besproken?</text:p>
      <text:p text:style-name="P1">Vraag 12</text:p>
      <text:p text:style-name="Basis">Zijn alle actualisaties aan de uitgangspunten/criteria getoetst?</text:p>
      <text:p text:style-name="P1">Vraag 13</text:p>
      <text:p text:style-name="Basis">Bent u bekend met de «Procesbeschrijving MER berekeningen» van 23 maart 2004 versie 1.0, in het bijzonder «Diagram 5 Voldaan aan richtlijnen MER» op pagina 12?<text:note text:id="ftn3" text:note-class="footnote"><text:note-citation text:label="3 ">3 </text:note-citation><text:note-body><text:p text:style-name="P3">Onderhands meegezonden als bijlage.</text:p></text:note-body></text:note></text:p>
      <text:p text:style-name="P1">Vraag 14</text:p>
      <text:p text:style-name="Basis">Bent u bekend met de «Richtlijnen voor het milieueffectrapport» van Januari 2004, in het bijzonder tabel 4.3 Criteria voor gelijkwaardige overgang op pagina 11?<text:note text:id="ftn4" text:note-class="footnote"><text:note-citation text:label="4 ">4 </text:note-citation><text:note-body><text:p text:style-name="P3">Onderhands meegezonden als bijlage.</text:p></text:note-body></text:note></text:p>
      <text:p text:style-name="P1">Vraag 15</text:p>
      <text:p text:style-name="Basis">Bent u bekend met Artikel XII (Overgangsbepaling geluidbelasting) van de wijzigingswet van 27 juni 2002 (wijziging van de Wet luchtvaart inzake de inrichting en het gebruik van de luchthaven Schiphol), in het bijzonder lid a en lid c?</text:p>
      <text:p text:style-name="P1">Vraag 16</text:p>
      <text:p text:style-name="Basis">Bent u het eens met de stelling dat Diagram 5 in combinatie met tabel 4.3 de praktische uitwerking is van Artikel XII, lid a en lid c?</text:p>
      <text:p text:style-name="P1"><text:soft-page-break/>Vraag 17</text:p>
      <text:p text:style-name="Basis">Bent u het eens met de stelling dat een herberekening van de milieueffecten van het eerste LVB vanwege een andere routemodellering (ook) dient te voldoen aan Artikel XII, lid a en lid c? En derhalve dient te worden berekend conform Diagram 5 en tabel 4.3? Zo nee, waarom niet?</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office:version="1.2" grddl:transformation="http://docs.oasis-open.org/office/1.2/xslt/odf2rdf.xsl">
  <office:font-face-decls>
    <style:font-face style:name="DejaVu Sans" svg:font-family="'DejaVu Sans'" style:font-adornments="Book" style:font-family-generic="swiss" style:font-pitch="variable"/>
    <style:font-face style:name="Arial Unicode MS" svg:font-family="'Arial Unicode MS'" style:font-family-generic="system" style:font-pitch="variable"/>
    <style:font-face style:name="Tahoma"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9.05000019073486pt" fo:language="nl" fo:country="NL" style:letter-kerning="true" style:font-size-asian="10pt" style:language-asian="zxx" style:country-asian="none" style:font-size-complex="10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9.05000019073486pt" fo:language="nl" fo:country="NL" style:letter-kerning="true" style:font-name-asian="Arial Unicode MS" style:font-size-asian="10pt" style:language-asian="zxx" style:country-asian="none" style:font-name-complex="Tahoma" style:font-size-complex="10pt" style:language-complex="zxx" style:country-complex="none" fo:hyphenate="tru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508cm" fo:line-height="100%"/>
      <style:text-properties style:font-name="DejaVu Sans"/>
    </style:style>
    <style:style style:name="Text_20_body" style:display-name="Text body" style:family="paragraph" style:parent-style-name="Standard" style:class="text">
      <style:paragraph-properties fo:margin-top="0cm" fo:margin-bottom="0cm" fo:orphans="3" fo:widows="3"/>
      <style:text-properties fo:font-size="9.05000019073486pt"/>
    </style:style>
    <style:style style:name="Basis" style:family="paragraph" style:parent-style-name="Standard" style:class="text">
      <style:paragraph-properties fo:margin-top="0cm" fo:margin-bottom="0cm" fo:orphans="3" fo:widows="3"/>
      <style:text-properties fo:font-size="9.05000019073486pt"/>
    </style:style>
    <style:style style:name="Heading" style:family="paragraph" style:parent-style-name="Text_20_body" style:class="text">
      <style:paragraph-properties fo:margin-top="0cm" fo:margin-bottom="0.423cm" fo:keep-with-next="always"/>
    </style:style>
    <style:style style:name="Table_20_Contents" style:display-name="Table Contents" style:family="paragraph" style:parent-style-name="Standard" style:class="extra">
      <style:paragraph-properties text:number-lines="false" text:line-number="0"/>
      <style:text-properties fo:font-size="8pt" style:font-size-asian="8pt" style:font-size-complex="8pt"/>
    </style:style>
    <style:style style:name="Kop_20_Vet" style:display-name="Kop Vet" style:family="paragraph" style:parent-style-name="Basis" style:next-style-name="Basis" style:class="text">
      <style:paragraph-properties fo:line-height="125%" fo:padding="0.499cm" fo:border-left="0.009cm solid #808080" fo:border-right="0.009cm solid #808080" fo:border-top="none" fo:border-bottom="none"/>
    </style:style>
    <style:style style:name="Tekst_20_zonder_20_marge" style:display-name="Tekst zonder marge" style:family="paragraph" style:class="text">
      <style:paragraph-properties fo:margin-top="0cm" fo:margin-bottom="0cm"/>
    </style:style>
    <style:style style:name="Footer" style:family="paragraph" style:parent-style-name="Standard" style:class="extra">
      <style:paragraph-properties fo:margin-top="0.254cm" fo:margin-bottom="0cm">
        <style:tab-stops>
          <style:tab-stop style:position="14.639cm" style:type="right"/>
        </style:tab-stops>
      </style:paragraph-properties>
      <style:text-properties fo:font-size="9.05000019073486pt"/>
    </style:style>
    <style:style style:name="Footer_20_Agenda" style:display-name="Footer Agenda" style:family="paragraph" style:parent-style-name="Footer" style:class="text">
      <style:paragraph-properties fo:margin-left="5.84cm" fo:margin-right="0cm" fo:text-indent="0cm" style:auto-text-indent="false"/>
      <style:text-properties fo:font-size="8.55000019073486pt"/>
    </style:style>
    <style:style style:name="Footer_20_Handelingen" style:display-name="Footer Handelingen" style:family="paragraph" style:parent-style-name="Footer" style:class="text">
      <style:paragraph-properties fo:margin-top="0cm" fo:margin-bottom="0cm">
        <style:tab-stops>
          <style:tab-stop style:position="3.05cm"/>
          <style:tab-stop style:position="8.901cm"/>
          <style:tab-stop style:position="17.099cm" style:type="right"/>
        </style:tab-stops>
      </style:paragraph-properties>
      <style:text-properties style:font-name="DejaVu Sans" fo:font-size="6.94999980926514pt" style:font-size-asian="6.94999980926514pt" style:font-size-complex="6.94999980926514pt"/>
    </style:style>
    <style:style style:name="KIO_20_Header" style:display-name="KIO Header" style:family="paragraph">
      <style:text-properties fo:font-style="italic"/>
    </style:style>
    <style:style style:name="Spreker_20_Header" style:display-name="Spreker Header" style:family="paragraph">
      <style:text-properties fo:font-weight="bold"/>
    </style:style>
    <style:style style:name="frillblok" style:family="paragraph" style:parent-style-name="Text_20_body" style:class="text">
      <style:paragraph-properties fo:margin-top="0cm" fo:margin-bottom="0cm"/>
      <style:text-properties fo:font-size="5.84999990463257pt"/>
    </style:style>
    <style:style style:name="Kop_20_Titel_20_Parlementair" style:display-name="Kop Titel Parlementair" style:family="paragraph" style:parent-style-name="Titel_20_Parlementair" style:class="extra">
      <style:paragraph-properties fo:margin-top="0.25cm" fo:margin-bottom="0cm"/>
      <style:text-properties fo:font-size="18.1000003814697pt" fo:font-weight="bold"/>
    </style:style>
    <style:style style:name="Kamernummer" style:family="paragraph" style:parent-style-name="Text_20_body" style:class="text">
      <style:paragraph-properties fo:margin-top="0cm" fo:margin-bottom="0.25cm" fo:text-align="end" style:justify-single-word="false"/>
      <style:text-properties fo:font-size="51.1500015258789pt" fo:font-weight="bold"/>
    </style:style>
    <style:style style:name="Vergaderjaar" style:family="paragraph" style:parent-style-name="Text_20_body" style:class="text">
      <style:paragraph-properties fo:margin-top="0.25cm" fo:margin-bottom="0cm"/>
      <style:text-properties fo:font-size="9.60000038146973pt"/>
    </style:style>
    <style:style style:name="Titel_20_Parlementair" style:display-name="Titel Parlementair" style:family="paragraph" style:parent-style-name="Vergaderjaar" style:class="extra">
      <style:paragraph-properties fo:margin-top="0.25cm" fo:margin-bottom="0cm"/>
      <style:text-properties fo:font-weight="bold"/>
    </style:style>
    <style:style style:name="Kamervraagnummer" style:family="paragraph" style:parent-style-name="Text_20_body" style:class="text">
      <style:paragraph-properties fo:margin-top="1.169cm" fo:margin-bottom="0.272cm"/>
      <style:text-properties fo:font-size="12pt" fo:font-weight="bold"/>
    </style:style>
    <style:style style:name="Footer_20_Staatscourant" style:display-name="Footer Staatscourant" style:family="paragraph" style:parent-style-name="Footer" style:class="text">
      <style:paragraph-properties fo:margin-left="3.701cm" fo:margin-right="0cm" fo:margin-top="1cm" fo:margin-bottom="0cm" fo:text-indent="-3.701cm" style:auto-text-indent="false">
        <style:tab-stops>
          <style:tab-stop style:position="0cm"/>
          <style:tab-stop style:position="5.842cm"/>
        </style:tab-stops>
      </style:paragraph-properties>
      <style:text-properties fo:font-size="8.5pt" fo:font-weight="bold" style:font-size-asian="8.5pt" style:font-size-complex="8.5pt"/>
    </style:style>
    <style:style style:name="Footer_20_Tractatenblad" style:display-name="Footer Tractatenblad" style:family="paragraph" style:parent-style-name="Footer" style:class="text">
      <style:paragraph-properties fo:margin-left="0cm" fo:margin-right="0cm" fo:margin-top="0cm" fo:margin-bottom="0cm" fo:text-indent="0cm" style:auto-text-indent="false">
        <style:tab-stops>
          <style:tab-stop style:position="17.2cm" style:type="right"/>
        </style:tab-stops>
      </style:paragraph-properties>
      <style:text-properties fo:font-size="9.05000019073486pt" style:font-size-asian="9.05000019073486pt" style:font-size-complex="9.05000019073486pt"/>
    </style:style>
    <style:style style:name="Footer_20_Tractatenblad_20_Oblong" style:display-name="Footer Tractatenblad Oblong" style:family="paragraph" style:parent-style-name="Footer_20_Tractatenblad" style:class="text">
      <style:paragraph-properties>
        <style:tab-stops>
          <style:tab-stop style:position="26.545cm" style:type="right"/>
        </style:tab-stops>
      </style:paragraph-properties>
    </style:style>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Vet" style:family="text">
      <style:text-properties fo:font-weight="bold"/>
    </style:style>
    <style:style style:name="Romein" style:family="text">
      <style:text-properties fo:font-weight="normal"/>
    </style:style>
    <style:style style:name="Footnote_20_Symbol" style:display-name="Footnote Symbol" style:family="text">
      <style:text-properties style:text-position="super 58%" fo:font-size="9.10000038146973pt" fo:font-weight="350"/>
    </style:style>
    <style:style style:name="Footnote_20_anchor" style:display-name="Footnote anchor" style:family="text">
      <style:text-properties style:text-position="super 58%"/>
    </style:style>
    <style:style style:name="footer.staatscourant.oranje" style:family="text">
      <style:text-properties fo:color="#ff8000"/>
    </style:style>
    <style:style style:name="footer.staatscourant.blauw" style:family="text">
      <style:text-properties fo:color="#0071e3"/>
    </style:style>
    <style:style style:name="frame.frillblok" style:family="graphic">
      <style:graphic-properties svg:x="0cm" svg:y="0cm" style:vertical-pos="from-top" style:vertical-rel="page" style:horizontal-pos="from-left" style:horizontal-rel="page" fo:padding="0cm" fo:border="none" style:shadow="none"/>
    </style:style>
    <style:style style:name="frame.picture.logo" style:family="graphic">
      <style:graphic-properties svg:x="0cm" style:horizontal-pos="right" style:horizontal-rel="paragraph-content"/>
    </style:style>
    <style:style style:name="frame.logo" style:family="graphic" style:parent-style-name="frame.picture.logo">
      <style:graphic-properties svg:x="0cm" svg:y="0cm" style:vertical-pos="from-top" style:vertical-rel="page-content" style:horizontal-pos="from-left" style:horizontal-rel="paragraph" fo:background-color="transparent" style:background-transparency="100%" style:flow-with-text="false">
        <style:background-image/>
      </style:graphic-properties>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9.701cm" fo:page-height="27.199cm" style:num-format="1" style:print-orientation="portrait" fo:margin-top="1cm" fo:margin-bottom="1.101cm" fo:margin-left="7.151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style:page-layout style:name="Mpm2">
      <style:page-layout-properties fo:page-width="27.199cm" fo:page-height="19.701cm" style:num-format="1" style:print-orientation="portrait" fo:margin-top="1cm" fo:margin-bottom="1.101cm" fo:margin-left="3.05cm" fo:margin-right="1.3cm" style:writing-mode="lr-tb" style:footnote-max-height="0cm">
        <style:footnote-sep style:width="0.011cm" style:distance-before-sep="0.39cm" style:distance-after-sep="0.102cm" style:adjustment="left" style:rel-width="50%" style:color="#000000"/>
      </style:page-layout-properties>
      <style:header-style/>
      <style:footer-style>
        <style:header-footer-properties fo:min-height="0.499cm" fo:margin-left="0cm" fo:margin-right="0cm" fo:margin-top="0.508cm"/>
      </style:footer-style>
    </style:page-layout>
  </office:automatic-styles>
  <office:master-styles>
    <style:master-page style:name="Standard" style:page-layout-name="Mpm1">
      <style:footer>
        <text:p text:style-name="Footer">Tweede Kamer, vergaderjaar 2017-2018, Vragen<text:tab/><text:page-number text:select-page="current">3</text:page-number></text:p>
      </style:footer>
    </style:master-page>
    <style:master-page style:name="Landscape" style:page-layout-name="Mpm2">
      <style:footer>
        <text:p text:style-name="Footer">Tweede Kamer, vergaderjaar 2017-2018, Vragen<text:tab/><text:page-number text:select-page="current">3</text:page-number></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3$Win32 OpenOffice.org_project/330m20$Build-9567</meta:generator>
    <dc:title>Geluidsnormen op Schiphol</dc:title>
    <dc:language>nl</dc:language>
    <meta:document-statistic meta:table-count="1" meta:image-count="0" meta:object-count="0" meta:page-count="3" meta:paragraph-count="48" meta:word-count="696" meta:character-count="4495"/>
    <dc:date>2018-05-30T08:31:38.43</dc:date>
    <dc:creator>Herman Firing</dc:creator>
    <meta:editing-duration>PT12S</meta:editing-duration>
    <meta:editing-cycles>1</meta:editing-cycles>
    <meta:user-defined meta:name="DC.title">Geluidsnormen op Schiphol</meta:user-defined>
    <meta:user-defined meta:name="DCTERMS.W3CDTF/DCTERMS.available">2018-05-29</meta:user-defined>
    <meta:user-defined meta:name="DCTERMS.W3CDTF/DCTERMS.issued">2018-05-29</meta:user-defined>
    <meta:user-defined meta:name="DCTERMS.W3CDTF/OVERHEIDop.datumIndiening">2018-05-29</meta:user-defined>
    <meta:user-defined meta:name="DCTERMS.alternative" meta:value-type="string"/>
    <meta:user-defined meta:name="OVERHEID.Informatietype/DC.type" meta:value-type="string">officiële publicatie</meta:user-defined>
    <meta:user-defined meta:name="OVERHEID.Organisatietype/OVERHEID.organisationType" meta:value-type="string">staten generaal</meta:user-defined>
    <meta:user-defined meta:name="OVERHEID.StatenGeneraal/DC.creator" meta:value-type="string">Tweede Kamer der Staten-Generaal</meta:user-defined>
    <meta:user-defined meta:name="OVERHEID.TaxonomieBeleidsagenda/OVERHEID.category" meta:value-type="string">Natuur en milieu | Geluid</meta:user-defined>
    <meta:user-defined meta:name="OVERHEIDop.KamervraagTypen/DC.type" meta:value-type="string">Schriftelijke vragen</meta:user-defined>
    <meta:user-defined meta:name="OVERHEIDop.ParlID/DC.identifier" meta:value-type="string">kv-tk-2018Z09837</meta:user-defined>
    <meta:user-defined meta:name="OVERHEIDop.Parlementair/DC.type" meta:value-type="string">Kamervragen zonder Antwoord</meta:user-defined>
    <meta:user-defined meta:name="OVERHEIDop.indiener" meta:value-type="string">C. Laçin</meta:user-defined>
    <meta:user-defined meta:name="OVERHEIDop.publicationName" meta:value-type="string">Kamervragen zonder antwoord</meta:user-defined>
    <meta:user-defined meta:name="OVERHEIDop.vergaderjaar" meta:value-type="string">2017-2018</meta:user-defined>
    <meta:user-defined meta:name="OVERHEIDop.versieInformatie" meta:value-type="string"/>
    <meta:user-defined meta:name="OVERHEIDop.vraagnummer" meta:value-type="string">2018Z09837</meta:user-defined>
  </office:meta>
</office:document-meta>
</file>