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735</text:p>
      <text:p text:style-name="ifm_p_font.roman_mt.3.76mm_ifm">Vragen van de leden <text:span text:style-name="ifm_span_font.bold_ifm">Bergkamp</text:span> en <text:span text:style-name="ifm_span_font.bold_ifm">Groothuizen</text:span> (beiden D66) aan de Ministers van Onderwijs, Cultuur en Wetenschap en van Justitie en Veiligheid over <text:span text:style-name="ifm_span_font.italic_ifm">de uitvoering van het Besluit zorgvuldig onderzoek verweesde werken</text:span> (ingezonden 28 mei 2018).</text:p>
      <text:p text:style-name="ifm_p_mt.3.76mm_ifm">Vraag 1</text:p>
      <text:p text:style-name="ifm_p_ifm">Bent u bekend met het bericht «Gemeente-archieven halen massaal foto’s offline na vonnis»?<text:note text:id="ID-2018Z09735-d37e61" text:note-class="footnote"><text:note-citation text:label="1 ">1</text:note-citation><text:note-body><text:p text:style-name="ifm_p_font.normal_size.6.93pt_mt..5mm_indent.-0.1161in_mleft.0.1161in_ifm">https://www.binnenlandsbestuur.nl/bestuur-en-organisatie/nieuws/gemeente-archieven-halen-massaal-foto-s-offline.9586591.lynkx</text:p></text:note-body></text:note></text:p>
      <text:p text:style-name="ifm_p_mt.3.76mm_ifm">Vraag 2</text:p>
      <text:p text:style-name="ifm_p_ifm">In welke gevallen mag een Nederlandse archiefinstelling die valt onder de Archiefwet een werk, zoals bedoeld in artikel 1 van de Auteurswet, verveelvoudigen en openbaar maken? Kunt u in dat antwoord specifiek ingaan op het openbaar maken van die werken op de websites van die archiefinstellingen? Kunt u deze vragen ook beantwoorden voor Nederlandse archiefinstellingen die archieven en collecties beheren die openbaar zijn, maar niet onder de Archiefwet vallen?</text:p>
      <text:p text:style-name="ifm_p_mt.3.76mm_ifm">Vraag 3</text:p>
      <text:p text:style-name="ifm_p_ifm">In welke van de hiervoor genoemde gevallen kan die Nederlandse archiefinstelling dat doen zonder voorafgaande toestemming van de auteursrechthebbende?</text:p>
      <text:p text:style-name="ifm_p_mt.3.76mm_ifm">Vraag 4</text:p>
      <text:p text:style-name="ifm_p_ifm">In welke gevallen is het Besluit zorgvuldig onderzoek verweesde werken<text:note text:id="ID-2018Z09735-d37e87" text:note-class="footnote"><text:note-citation text:label="2 ">2</text:note-citation><text:note-body><text:p text:style-name="ifm_p_font.normal_size.6.93pt_mt..5mm_indent.-0.1161in_mleft.0.1161in_ifm">Staatsblad 2014, nr. 399</text:p></text:note-body></text:note> op Nederlandse archiefinstellingen van toepassing en maken zij daardoor geen inbreuk op het auteursrecht van een werk?</text:p>
      <text:p text:style-name="ifm_p_mt.3.76mm_ifm">Vraag 5</text:p>
      <text:p text:style-name="ifm_p_ifm">Aan welke eisen moet dat zorgvuldig onderzoek naar de rechthebbende van een auteursrechtelijk werk voldoen, alvorens een Nederlandse archiefinstelling een auteursrechtelijk werk kan verveelvoudigen en openbaar maken zonder inbreuk te maken op het auteursrecht op dat werk? Kunt u in dat antwoord specifiek ingaan op het openbaar maken van die werken op de websites van die archiefinstellingen?</text:p>
      <text:p text:style-name="ifm_p_mt.3.76mm_ifm">Vraag 6</text:p>
      <text:p text:style-name="ifm_p_ifm">Hanteren Nederlandse archiefinstellingen een gemeenschappelijk beleid ten aanzien van dat zorgvuldig onderzoek, alvorens een auteursrechtelijk werk online te publiceren en is dat in overeenstemming met het Besluit zorgvuldig onderzoek verweesde werken? Zo nee, waarom niet?</text:p>
      <text:p text:style-name="ifm_p_mt.3.76mm_ifm">Vraag 7</text:p>
      <text:p text:style-name="ifm_p_ifm">Kunt u, uitgesplitst naar de categorieën zoals genoemd in artikel 2 van het Besluit zorgvuldig onderzoek verweesde werken, aangeven om hoeveel auteursrechtelijke werken het gaat waarvoor deze Nederlandse instellingen een dergelijk onderzoek moeten verrichten?</text:p>
      <text:p text:style-name="ifm_p_mt.3.76mm_ifm">Vraag 8</text:p>
      <text:p text:style-name="ifm_p_ifm">Wat zijn de administratieve lasten per zorgvuldig onderzoek die hierbij komen kijken en welke kosten zijn daaraan verbonden voor de Nederlandse archiefinstelling?</text:p>
      <text:p text:style-name="ifm_p_mt.3.76mm_ifm">Vraag 9</text:p>
      <text:p text:style-name="ifm_p_ifm">Ziet u mogelijkheden om die administratieve lasten te verlagen?</text:p>
      <text:p text:style-name="ifm_p_mt.3.76mm_ifm">Vraag 10</text:p>
      <text:p text:style-name="ifm_p_ifm">Is er een evaluatie van de implementatie van de Europese richtlijn uitgevoerd één jaar na de inwerkingtreding ervan, zoals bedoeld in de nota van toelichting van het Besluit zorgvuldig onderzoek verweesde werken? Zo nee, waarom niet? Zo ja, wat zijn de uitkomsten van di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het Besluit zorgvuldig onderzoek verweesde werken</dc:title>
    <meta:user-defined meta:name="OVERHEIDop.ParlID/DC.identifier">kv-tk-2018Z09735</meta:user-defined>
    <meta:user-defined meta:name="OVERHEIDop.vraagnummer">2018Z0973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V.A. Bergkamp</meta:user-defined>
    <meta:user-defined meta:name="OVERHEIDop.vergaderjaar">2017-2018</meta:user-defined>
    <meta:user-defined meta:name="DCTERMS.W3CDTF/OVERHEIDop.datumIndiening">2018-05-28</meta:user-defined>
    <meta:user-defined meta:name="OVERHEID.StatenGeneraal/DC.creator">Tweede Kamer der Staten-Generaal</meta:user-defined>
    <dc:language>nl</dc:language>
    <meta:user-defined meta:name="DCTERMS.alternative"/>
    <meta:user-defined meta:name="DC.title">De uitvoering van het Besluit zorgvuldig onderzoek verweesde werken</meta:user-defined>
    <meta:user-defined meta:name="DCTERMS.W3CDTF/DCTERMS.available">2018-05-28</meta:user-defined>
    <meta:user-defined meta:name="OVERHEIDop.publicationName">Kamervragen zonder antwoord</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op.versieInformatie"/>
  </office:meta>
</office:document-meta>
</file>