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7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734</text:p>
      <text:p text:style-name="ifm_p_font.roman_mt.3.76mm_ifm">Vragen van de leden <text:span text:style-name="ifm_span_font.bold_ifm">Groothuizen</text:span> (D66) en <text:span text:style-name="ifm_span_font.bold_ifm">Voordewind</text:span> (ChristenUnie) aan de Staatssecretaris van Justitie en Veiligheid over <text:span text:style-name="ifm_span_font.italic_ifm">het bericht «Noodkreet Vluchtelingenwerk over retourtickets migranten»</text:span> (ingezonden 28 mei 2018).</text:p>
      <text:p text:style-name="ifm_p_mt.3.76mm_ifm">Vraag 1</text:p>
      <text:p text:style-name="ifm_p_ifm">Bent u bekend met het bericht «Noodkreet Vluchtelingenwerk over retourtickets migranten»?<text:note text:id="ID-2018Z09734-d37e61" text:note-class="footnote"><text:note-citation text:label="1 ">1</text:note-citation><text:note-body><text:p text:style-name="ifm_p_font.normal_size.6.93pt_mt..5mm_indent.-0.1161in_mleft.0.1161in_ifm">https://nos.nl/artikel/2233324-noodkreet-vluchtelingenwerk-over-retourtickets-migranten.html</text:p></text:note-body></text:note></text:p>
      <text:p text:style-name="ifm_p_mt.3.76mm_ifm">Vraag 2</text:p>
      <text:p text:style-name="ifm_p_ifm">Is het waar dat Nederland voor het eerst in zeven jaar probeert om asielzoekers die via Griekenland naar Nederland zijn gereisd terug naar Griekenland te sturen?</text:p>
      <text:p text:style-name="ifm_p_mt.3.76mm_ifm">Vraag 3</text:p>
      <text:p text:style-name="ifm_p_ifm">Is het waar dat in elk geval twee asielzoekers een vliegticket naar Griekenland hebben gekregen?</text:p>
      <text:p text:style-name="ifm_p_mt.3.76mm_ifm">Vraag 4</text:p>
      <text:p text:style-name="ifm_p_ifm">Zijn er andere lidstaten die Dublin-overdrachten naar Griekenland uitvoeren? Zo ja, welke landen zijn dit?</text:p>
      <text:p text:style-name="ifm_p_mt.3.76mm_ifm">Vraag 5</text:p>
      <text:p text:style-name="ifm_p_ifm">Hoe beoordeelt u de situatie op de Griekse eilanden en op het vasteland als het gaat om de opvangomstandigheden van migranten?</text:p>
      <text:p text:style-name="ifm_p_mt.3.76mm_ifm">Vraag 6</text:p>
      <text:p text:style-name="ifm_p_ifm">Op basis waarvan beoordeelt u dat de situatie in Griekenland dusdanig verbeterd is dat er geen beletsel als bedoeld in artikel 3 van het Europees Verdrag voor de Rechten van de Mens meer ligt op Dublinoverdrachten naar dit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Noodkreet Vluchtelingenwerk over retourtickets migranten'</dc:title>
    <meta:user-defined meta:name="OVERHEIDop.ParlID/DC.identifier">kv-tk-2018Z09734</meta:user-defined>
    <meta:user-defined meta:name="OVERHEIDop.vraagnummer">2018Z097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M. Groothuizen</meta:user-defined>
    <meta:user-defined meta:name="OVERHEIDop.vergaderjaar">2017-2018</meta:user-defined>
    <meta:user-defined meta:name="DCTERMS.W3CDTF/OVERHEIDop.datumIndiening">2018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Noodkreet Vluchtelingenwerk over retourtickets migranten'</meta:user-defined>
    <meta:user-defined meta:name="DCTERMS.W3CDTF/DCTERMS.available">2018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