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731</text:p>
      <text:p text:style-name="ifm_p_font.roman_mt.3.76mm_ifm">Vragen van de leden <text:span text:style-name="ifm_span_font.bold_ifm">Bergkamp</text:span> en <text:span text:style-name="ifm_span_font.bold_ifm">Den Boer</text:span> (beiden D66) aan de Minister van Binnenlandse Zaken en Koninkrijksrelaties over <text:span text:style-name="ifm_span_font.italic_ifm">het «Evaluatieadvies van de gemeenteraadsverkiezingen 2018» door de Kiesraad van 17 mei 2018</text:span> (ingezonden 28 mei 2018).</text:p>
      <text:p text:style-name="ifm_p_mt.3.76mm_ifm">Vraag 1</text:p>
      <text:p text:style-name="ifm_p_ifm">Kent u het «Evaluatieadvies gemeenteraadsverkiezingen en raadgevend referendum 21 maart 2018» van de Kiesraad, verschenen op 17 mei 2018?<text:note text:id="ID-2018Z09731-d37e61" text:note-class="footnote"><text:note-citation text:label="1 ">1</text:note-citation><text:note-body><text:p text:style-name="ifm_p_font.normal_size.6.93pt_mt..5mm_indent.-0.1161in_mleft.0.1161in_ifm">https://www.kiesraad.nl/adviezen-en-publicaties/adviezen/2018/5/17/evaluatieadvies-gemeenteraadsverkiezingen-en-raadgevend-referendum-21-maart-2018</text:p></text:note-body></text:note></text:p>
      <text:p text:style-name="ifm_p_mt.3.76mm_ifm">Vraag 2</text:p>
      <text:p text:style-name="ifm_p_ifm">Wat is uw reactie op de aanbeveling van de Kiesraad, die eerder in 2008 en 2015 kritisch was over hulp in het stemhokje aan mensen met een verstandelijk beperking, om kiezers met een verstandelijke beperking de mogelijkheid te bieden om zich bij het uitbrengen van hun stem in het stemhokje te laten bijstaan door een lid van het stembureau?</text:p>
      <text:p text:style-name="ifm_p_mt.3.76mm_ifm">Vraag 3</text:p>
      <text:p text:style-name="ifm_p_ifm">Hoe beoordeelt u de uitspraak van de Kiesraad dat het aanvaardbaar is dat met het uitvoeren van hun aanbeveling iedere kiezer de mogelijkheid krijgt om hulp te verzoeken, gezien het feit dat stembureauleden niet eenvoudig vast kunnen stellen of een persoon daadwerkelijk een verstandelijke beperking heeft?</text:p>
      <text:p text:style-name="ifm_p_mt.3.76mm_ifm">Vraag 4</text:p>
      <text:p text:style-name="ifm_p_ifm">Vindt u, net als de Kiesraad, dat de afweging tussen stemvrijheid en stemgeheim enerzijds en het ontvangen van hulp anderzijds aan de kiezer zelf is?</text:p>
      <text:p text:style-name="ifm_p_mt.3.76mm_ifm">Vraag 5</text:p>
      <text:p text:style-name="ifm_p_ifm">Herinnert u zich behandeling van het amendement-Bergkamp/Van der Staaij<text:note text:id="ID-2018Z09731-d37e94" text:note-class="footnote"><text:note-citation text:label="2 ">2</text:note-citation><text:note-body><text:p text:style-name="ifm_p_font.normal_size.6.93pt_mt..5mm_indent.-0.1161in_mleft.0.1161in_ifm">Kamerstuk 33 990, nr. 18</text:p></text:note-body></text:note>, waarbij – gezien het feit dat het stembureau geen autoriteit is op het vaststellen van een verstandelijke beperking – de mogelijkheid van willekeur, ongelijkheid en het risico van verstoring van de orde in het stemlokaal wegens ongewenste discussies aangedragen werden als redenen om het amendement te ontraden?</text:p>
      <text:p text:style-name="ifm_p_mt.3.76mm_ifm">Vraag 6</text:p>
      <text:p text:style-name="ifm_p_ifm">Hoe beoordeelt u deze argumentatie, in het licht van het uitgebrachte advies van de Kiesraad?</text:p>
      <text:p text:style-name="ifm_p_mt.3.76mm_ifm">Vraag 7</text:p>
      <text:p text:style-name="ifm_p_ifm">Kunt u uiteenzetten hoe uw gesprekken, aangekondigd in uw brief van 20 maart 2018<text:note text:id="ID-2018Z09731-d37e115" text:note-class="footnote"><text:note-citation text:label="3 ">3</text:note-citation><text:note-body><text:p text:style-name="ifm_p_font.normal_size.6.93pt_mt..5mm_indent.-0.1161in_mleft.0.1161in_ifm">Kamerstuk 31 142, nr. 82</text:p></text:note-body></text:note>, tot nu toe zijn verlopen en of er voortgang geboekt is voor oplossingen van de door u benoemde risico’s?</text:p>
      <text:p text:style-name="ifm_p_mt.3.76mm_ifm">Vraag 8</text:p>
      <text:p text:style-name="ifm_p_ifm">Deelt u de mening dat het van belang is dat verstandelijk gehandicapten, die zelfstandig hun wil kunnen bepalen maar vanwege uiteenlopende redenen niet kunnen stemmen zonder hulp, dat deze kiezers deze hulp geboden moet worden door een lid van het stembureau?</text:p>
      <text:p text:style-name="ifm_p_mt.3.76mm_ifm">Vraag 9</text:p>
      <text:p text:style-name="ifm_p_ifm">Bent u bereid vaart te maken met de gesprekken en, parallel aan deze gesprekken, te werken aan een conceptwetsvoorstel met als doel een wijziging van de Kieswet om hulp aan verstandelijk gehandicapten in het stemhokje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valuatieadvies van de gemeenteraadsverkiezingen 2018’ door de Kiesraad van 17 mei 2018</dc:title>
    <meta:user-defined meta:name="OVERHEIDop.ParlID/DC.identifier">kv-tk-2018Z09731</meta:user-defined>
    <meta:user-defined meta:name="OVERHEIDop.vraagnummer">2018Z09731</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V.A. Bergkamp</meta:user-defined>
    <meta:user-defined meta:name="OVERHEIDop.vergaderjaar">2017-2018</meta:user-defined>
    <meta:user-defined meta:name="DCTERMS.W3CDTF/OVERHEIDop.datumIndiening">2018-05-28</meta:user-defined>
    <meta:user-defined meta:name="OVERHEID.StatenGeneraal/DC.creator">Tweede Kamer der Staten-Generaal</meta:user-defined>
    <dc:language>nl</dc:language>
    <meta:user-defined meta:name="DCTERMS.alternative"/>
    <meta:user-defined meta:name="DC.title">Het ‘Evaluatieadvies van de gemeenteraadsverkiezingen 2018’ door de Kiesraad van 17 mei 2018</meta:user-defined>
    <meta:user-defined meta:name="DCTERMS.W3CDTF/DCTERMS.available">2018-05-28</meta:user-defined>
    <meta:user-defined meta:name="OVERHEIDop.publicationName">Kamervragen zonder antwoord</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