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7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729</text:p>
      <text:p text:style-name="ifm_p_font.roman_mt.3.76mm_ifm">Vragen van het lid <text:span text:style-name="ifm_span_font.bold_ifm">Karabulut</text:span> (SP) aan de Minister van Buitenlandse Zaken over <text:span text:style-name="ifm_span_font.italic_ifm">een veroordeelde Tibetaanse activist</text:span> (ingezonden 28 mei 2018).</text:p>
      <text:p text:style-name="ifm_p_mt.3.76mm_ifm">Vraag 1</text:p>
      <text:p text:style-name="ifm_p_ifm">Kent u het bericht «Tibetan activist handed grotesquely unjust 5 year prison sentence after featuring in New York Times video»?<text:note text:id="ID-2018Z09729-d37e58" text:note-class="footnote"><text:note-citation text:label="1 ">1</text:note-citation><text:note-body><text:p text:style-name="ifm_p_font.normal_size.6.93pt_mt..5mm_indent.-0.1161in_mleft.0.1161in_ifm">Tibetan activist handed grotesquely unjust 5 year prison sentence after featuring in New York Times video, https://www.amnesty.org/en/latest/news/2018/05/china-tibetan-activist-unjust-sentence-nyt-video/, 22 mei 2018.</text:p></text:note-body></text:note></text:p>
      <text:p text:style-name="ifm_p_mt.3.76mm_ifm">Vraag 2</text:p>
      <text:p text:style-name="ifm_p_ifm">Deelt u de analyse van Amnesty International dat de door China aan de Tibetaanse activist Tashi Wangchuk opgelegde gevangenisstraf van vijf jaar zeer onrechtvaardig is, omdat hij enkel op vreedzame wijze opkwam voor de culturele rechten van zijn volk? Zo nee, waarom niet?</text:p>
      <text:p text:style-name="ifm_p_mt.3.76mm_ifm">Vraag 3</text:p>
      <text:p text:style-name="ifm_p_ifm">Bent u het met de mensenrechtenorganisaties eens dat deze Tibetaanse activist per direct vrijgelaten dient te worden? Zo ja, bent u bereid in uw contacten met Chinese autoriteiten hierop aan te dr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eroordeelde Tibetaanse activist</dc:title>
    <meta:user-defined meta:name="OVERHEIDop.ParlID/DC.identifier">kv-tk-2018Z09729</meta:user-defined>
    <meta:user-defined meta:name="OVERHEIDop.vraagnummer">2018Z0972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5-28</meta:user-defined>
    <meta:user-defined meta:name="OVERHEID.StatenGeneraal/DC.creator">Tweede Kamer der Staten-Generaal</meta:user-defined>
    <dc:language>nl</dc:language>
    <meta:user-defined meta:name="DCTERMS.alternative"/>
    <meta:user-defined meta:name="DC.title">Een veroordeelde Tibetaanse activist</meta:user-defined>
    <meta:user-defined meta:name="DCTERMS.W3CDTF/DCTERMS.available">2018-05-28</meta:user-defined>
    <meta:user-defined meta:name="OVERHEIDop.publicationName">Kamervragen zonder antwoord</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