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972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9728</text:p>
      <text:p text:style-name="ifm_p_font.roman_mt.3.76mm_ifm">Vragen van de leden <text:span text:style-name="ifm_span_font.bold_ifm">Ronnes</text:span> en <text:span text:style-name="ifm_span_font.bold_ifm">AgnesMulder</text:span> (beiden CDA) aan de Ministers van Binnenlandse Zaken en Koninkrijksrelaties en van Economische Zaken en Klimaat over <text:span text:style-name="ifm_span_font.italic_ifm">geluid van warmtepompen en airco’s voor omwonenden</text:span> (ingezonden 28 mei 2018).</text:p>
      <text:p text:style-name="ifm_p_mt.3.76mm_ifm">Vraag 1</text:p>
      <text:p text:style-name="ifm_p_ifm">Kent u het artikel «Frans en Ria kunnen niet meer slapen door warmtepomp van de buren: «Levenssfeer is ernstig aangetast»»?<text:note text:id="ID-2018Z09728-d37e61" text:note-class="footnote"><text:note-citation text:label="1 ">1</text:note-citation><text:note-body><text:p text:style-name="ifm_p_font.normal_size.6.93pt_mt..5mm_indent.-0.1161in_mleft.0.1161in_ifm">Brabants dagblad, 12 mei 2018, beschikbaar op: https://www.bd.nl/maasdriel/frans-en-ria-kunnen-niet-meer-slapen-door-warmtepomp-van-de-buren-levenssfeer-is-ernstig-aangetast~a301f10a/</text:p></text:note-body></text:note></text:p>
      <text:p text:style-name="ifm_p_mt.3.76mm_ifm">Vraag 2</text:p>
      <text:p text:style-name="ifm_p_ifm">Hoeveel geluid produceren warmtepompen en airco’s? In welke eenheid en van welke afstand wordt dit gemeten?</text:p>
      <text:p text:style-name="ifm_p_mt.3.76mm_ifm">Vraag 3</text:p>
      <text:p text:style-name="ifm_p_ifm">In hoeverre kan het geluid van warmtepompen en airco’s overlast veroorzaken bij omwonenden?</text:p>
      <text:p text:style-name="ifm_p_mt.3.76mm_ifm">Vraag 4</text:p>
      <text:p text:style-name="ifm_p_ifm">In hoeverre worden er nationale regels gesteld aan het geluid van warmtepompen en airco’s buiten woningen, voor omwonenden?</text:p>
      <text:p text:style-name="ifm_p_mt.3.76mm_ifm">Vraag 5</text:p>
      <text:p text:style-name="ifm_p_ifm">In hoeverre stellen gemeenten regels en zijn er regels in het buitenland, bijvoorbeeld in Duitsland en Frankrijk, voor airco’s en warmtepompen ten aanzien van geluid buiten de woning voor omwonenden?</text:p>
      <text:p text:style-name="ifm_p_mt.3.76mm_ifm">Vraag 6</text:p>
      <text:p text:style-name="ifm_p_ifm">Welke mogelijkheden zijn er om de geluidshinder van warmtepompen te beperken, bijvoorbeeld ten aanzien van plaatsing en instelling van het apparaat en bekasting?</text:p>
      <text:p text:style-name="ifm_p_mt.3.76mm_ifm">Vraag 7</text:p>
      <text:p text:style-name="ifm_p_ifm">Deelt u de mening dat, om draagvlak voor de transitie naar een duurzamere energievoorziening te behouden en de rol die warmtepompen daarin in toenemende mate kunnen hebben, het van belang is overlast door warmtepompen zo veel als mogelijk te voorkomen? Zo ja, op welke wijze wilt u hieraan bijd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Geluid van warmtepompen en airco’s voor omwonenden</dc:title>
    <meta:user-defined meta:name="OVERHEIDop.ParlID/DC.identifier">kv-tk-2018Z09728</meta:user-defined>
    <meta:user-defined meta:name="OVERHEIDop.vraagnummer">2018Z09728</meta:user-defined>
    <meta:user-defined meta:name="OVERHEIDop.KamervraagTypen/DC.type">Schriftelijke vragen</meta:user-defined>
    <meta:user-defined meta:name="OVERHEIDop.Parlementair/DC.type">Kamervragen zonder Antwoord</meta:user-defined>
    <meta:user-defined meta:name="OVERHEIDop.indiener">A.H. (Agnes) Mulder</meta:user-defined>
    <meta:user-defined meta:name="OVERHEIDop.indiener">H.A.G. Ronnes</meta:user-defined>
    <meta:user-defined meta:name="OVERHEIDop.vergaderjaar">2017-2018</meta:user-defined>
    <meta:user-defined meta:name="DCTERMS.W3CDTF/OVERHEIDop.datumIndiening">2018-05-28</meta:user-defined>
    <meta:user-defined meta:name="OVERHEID.StatenGeneraal/DC.creator">Tweede Kamer der Staten-Generaal</meta:user-defined>
    <dc:language>nl</dc:language>
    <meta:user-defined meta:name="DCTERMS.alternative"/>
    <meta:user-defined meta:name="DC.title">Geluid van warmtepompen en airco’s voor omwonenden</meta:user-defined>
    <meta:user-defined meta:name="DCTERMS.W3CDTF/DCTERMS.available">2018-05-28</meta:user-defined>
    <meta:user-defined meta:name="OVERHEIDop.publicationName">Kamervragen zonder antwoord</meta:user-defined>
    <meta:user-defined meta:name="OVERHEID.Organisatietype/OVERHEID.organisationType">staten generaal</meta:user-defined>
    <meta:user-defined meta:name="DCTERMS.W3CDTF/DCTERMS.issued">2018-05-28</meta:user-defined>
    <meta:user-defined meta:name="OVERHEID.Informatietype/DC.type">officiële publicatie</meta:user-defined>
    <meta:user-defined meta:name="OVERHEID.TaxonomieBeleidsagenda/OVERHEID.category">Natuur en milieu | Geluid</meta:user-defined>
    <meta:user-defined meta:name="OVERHEIDop.versieInformatie"/>
  </office:meta>
</office:document-meta>
</file>