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69</text:p>
      <text:p text:style-name="ifm_p_font.roman_mt.3.76mm_ifm">Vragen van de leden <text:span text:style-name="ifm_span_font.bold_ifm">Helder</text:span> en <text:span text:style-name="ifm_span_font.bold_ifm">Markuszower</text:span> (beiden PVV) aan de Minister van Justitie en Veiligheid over <text:span text:style-name="ifm_span_font.italic_ifm">het bericht «Extreem links vaak vrijuit»</text:span> (ingezonden 25 mei 2018).</text:p>
      <text:p text:style-name="ifm_p_mt.3.76mm_ifm">Vraag 1</text:p>
      <text:p text:style-name="ifm_p_ifm">Kent u het bericht «Extreem links vaak vrijuit»?<text:note text:id="ID-2018Z09669-d37e61" text:note-class="footnote"><text:note-citation text:label="1 ">1</text:note-citation><text:note-body><text:p text:style-name="ifm_p_font.normal_size.6.93pt_mt..5mm_indent.-0.1161in_mleft.0.1161in_ifm">AD, 24 mei 2018</text:p></text:note-body></text:note> <text:note text:id="ID-2018Z09669-d37e69" text:note-class="footnote"><text:note-citation text:label="2 ">2</text:note-citation><text:note-body><text:p text:style-name="ifm_p_font.normal_size.6.93pt_mt..5mm_indent.-0.1161in_mleft.0.1161in_ifm">https://www.wodc.nl/binaries/2867_Volledige_Tekst_tcm28–323557.pdf</text:p></text:note-body></text:note></text:p>
      <text:p text:style-name="ifm_p_mt.3.76mm_ifm">Vraag 2</text:p>
      <text:p text:style-name="ifm_p_ifm">Wat is de reden dat het openbaar ministerie (OM), waar u verantwoordelijk voor bent, deze extreem linkse criminelen niet vervolgt?</text:p>
      <text:p text:style-name="ifm_p_mt.3.76mm_ifm">Vraag 3</text:p>
      <text:p text:style-name="ifm_p_ifm">Deelt u de mening dat er blijkbaar sprake is van omgekeerde linkse «klassenjustitie» doordat deze extreem linkse criminaliteit straffeloos blijft? Zo nee, waarom niet?</text:p>
      <text:p text:style-name="ifm_p_mt.3.76mm_ifm">Vraag 4</text:p>
      <text:p text:style-name="ifm_p_ifm">Realiseert u zich dat indien deze criminaliteit niet keihard aangepakt wordt dit extreem links activisme alleen maar groter zal worden en dat u daarvoor verantwoordelijk bent? Zo nee, waarom niet? Zo ja, welke maatregelen gaat u nemen om dit extreem links activisme definitief de nek om te draaien?</text:p>
      <text:p text:style-name="ifm_p_mt.3.76mm_ifm">Vraag 5</text:p>
      <text:p text:style-name="ifm_p_ifm">Bent u bereid per direct het OM te instrueren deze extreem linkse criminelen alsnog te vervolg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Hiddema en Baudet (beiden FvD), ingezonden 25 mei 2018 (vraagnummer 2018Z0965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xtreem links vaak vrijuit’</dc:title>
    <meta:user-defined meta:name="OVERHEIDop.ParlID/DC.identifier">kv-tk-2018Z09669</meta:user-defined>
    <meta:user-defined meta:name="OVERHEIDop.vraagnummer">2018Z09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indiener">L.M.J.S. Helder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xtreem links vaak vrijuit’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