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67</text:p>
      <text:p text:style-name="ifm_p_font.roman_mt.3.76mm_ifm">Vragen van de leden <text:span text:style-name="ifm_span_font.bold_ifm">Becker</text:span> (VVD), <text:span text:style-name="ifm_span_font.bold_ifm">Voordewind</text:span> (ChristenUnie), <text:span text:style-name="ifm_span_font.bold_ifm">Kuik</text:span> (CDA) en <text:span text:style-name="ifm_span_font.bold_ifm">Bouali</text:span> (D66) aan de Minister voor Buitenlandse Handel en Ontwikkelingssamenwerking over <text:span text:style-name="ifm_span_font.italic_ifm">het bericht dat OS-ontvanger Rwanda de nieuwe shirtsponsor van voetbalclub Arsenal wordt</text:span> (ingezonden 25 mei 2018).</text:p>
      <text:p text:style-name="ifm_p_mt.3.76mm_ifm">Vraag 1</text:p>
      <text:p text:style-name="ifm_p_ifm">Bent u bekend met het bericht «Rwanda wordt nieuwe shirtsponsor van Arsenal»?<text:note text:id="ID-2018Z09667-d37e68" text:note-class="footnote"><text:note-citation text:label="1 ">1</text:note-citation><text:note-body><text:p text:style-name="ifm_p_font.normal_size.6.93pt_mt..5mm_indent.-0.1161in_mleft.0.1161in_ifm">http://www.standaard.be/cnt/dmf20180523_03525833</text:p></text:note-body></text:note></text:p>
      <text:p text:style-name="ifm_p_mt.3.76mm_ifm">Vraag 2</text:p>
      <text:p text:style-name="ifm_p_ifm">Klopt het dat de Rwandese regering voetbalclub Arsenal ongeveer 40 miljoen dollar gaat betalen in ruil voor marketing voor het land?<text:note text:id="ID-2018Z09667-d37e82" text:note-class="footnote"><text:note-citation text:label="2 ">2</text:note-citation><text:note-body><text:p text:style-name="ifm_p_font.normal_size.6.93pt_mt..5mm_indent.-0.1161in_mleft.0.1161in_ifm">http://www.theeastafrican.co.ke/sports/Rwanda-Arsenal-FC-in-tourism-marketing-deal/4494642–4576238-xm570q/index.html</text:p></text:note-body></text:note></text:p>
      <text:p text:style-name="ifm_p_mt.3.76mm_ifm">Vraag 3</text:p>
      <text:p text:style-name="ifm_p_ifm">Bent u nog steeds van mening dat, zoals u het zelf omschrijft op uw website, landen als Rwanda «zonder hulp niet effectief de armoede [kunnen] bestrijden»?<text:note text:id="ID-2018Z09667-d37e96" text:note-class="footnote"><text:note-citation text:label="3 ">3</text:note-citation><text:note-body><text:p text:style-name="ifm_p_font.normal_size.6.93pt_mt..5mm_indent.-0.1161in_mleft.0.1161in_ifm">https://www.rijksoverheid.nl/onderwerpen/ontwikkelingssamenwerking/partnerlanden-en-focuslanden</text:p></text:note-body></text:note></text:p>
      <text:p text:style-name="ifm_p_mt.3.76mm_ifm">Vraag 4</text:p>
      <text:p text:style-name="ifm_p_ifm">Klopt het tevens dat u, blijkens uw nieuwe nota «Investeren in Perspectief – Goed voor de Wereld, Goed voor Nederland»<text:note text:id="ID-2018Z09667-d37e110" text:note-class="footnote"><text:note-citation text:label="4 ">4</text:note-citation><text:note-body><text:p text:style-name="ifm_p_font.normal_size.6.93pt_mt..5mm_indent.-0.1161in_mleft.0.1161in_ifm">https://www.rijksoverheid.nl/documenten/beleidsnota-s/2018/05/18/pdf-beleidsnota-investeren-in-perspectie</text:p></text:note-body></text:note>, voornemens bent de ontwikkelingsrelatie met Rwanda voort te zetten, met daarin centraal humanitaire hulp en armoedebestrijding? Kunt u aangeven hoeveel het ministerie in 2018 voornemens is te investeren in Rwanda? Hoe groot was dit bedrag in 2017?</text:p>
      <text:p text:style-name="ifm_p_mt.3.76mm_ifm">Vraag 5</text:p>
      <text:p text:style-name="ifm_p_ifm">Hoe rijmt u dit nieuws met uw analyse over de hulpafhankelijkheid van Rwanda? Ziet u aanleiding om Rwanda op deze stap aan te spreken, of vindt u dat een hulprelatie gewoon moet kunnen samengaan met countrymarketing op dit nivea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S-ontvanger Rwanda de nieuwe shirtsponsor van voetbalclub Arsenal wordt</dc:title>
    <meta:user-defined meta:name="OVERHEIDop.ParlID/DC.identifier">kv-tk-2018Z09667</meta:user-defined>
    <meta:user-defined meta:name="OVERHEIDop.vraagnummer">2018Z09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Becker</meta:user-defined>
    <meta:user-defined meta:name="OVERHEIDop.indiener">J.S. Voordewind</meta:user-defined>
    <meta:user-defined meta:name="OVERHEIDop.indiener">A. Kuik</meta:user-defined>
    <meta:user-defined meta:name="OVERHEIDop.indiener">A. Bouali</meta:user-defined>
    <meta:user-defined meta:name="OVERHEIDop.indiener">B. Becker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S-ontvanger Rwanda de nieuwe shirtsponsor van voetbalclub Arsenal wordt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