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6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665</text:p>
      <text:p text:style-name="ifm_p_font.roman_mt.3.76mm_ifm">Vragen van de leden <text:span text:style-name="ifm_span_font.bold_ifm">De Lange</text:span> en <text:span text:style-name="ifm_span_font.bold_ifm">Wiersma</text:span> (beiden VVD) aan de Staatssecretaris van Sociale Zaken en Werkgelegenheid over <text:span text:style-name="ifm_span_font.italic_ifm">het bericht «Zelfstandige ondernemers met schulden kunnen vaak niet bij hun gemeente terecht»</text:span> (ingezonden 25 mei 2018).</text:p>
      <text:p text:style-name="ifm_p_mt.3.76mm_ifm">Vraag 1</text:p>
      <text:p text:style-name="ifm_p_ifm">Bent u bekend met het bericht «Zelfstandige ondernemers met schulden kunnen vaak niet bij hun gemeente terecht»?<text:note text:id="ID-2018Z09665-d37e61" text:note-class="footnote"><text:note-citation text:label="1 ">1</text:note-citation><text:note-body><text:p text:style-name="ifm_p_font.normal_size.6.93pt_mt..5mm_indent.-0.1161in_mleft.0.1161in_ifm">TROUW, 24 mei 2018; https://www.trouw.nl/samenleving/zzp-ers-die-in-de-schulden-zitten-stuiten-op-een-gesloten-loket~a1d75ec1/</text:p></text:note-body></text:note></text:p>
      <text:p text:style-name="ifm_p_mt.3.76mm_ifm">Vraag 2</text:p>
      <text:p text:style-name="ifm_p_ifm">Wat vindt u van hetgeen dat in het artikel staat beschreven dat «zzp’ers met schuldenhulpvraag die bij de gemeente aankloppen» vaak worden weggestuurd?</text:p>
      <text:p text:style-name="ifm_p_mt.3.76mm_ifm">Vraag 3</text:p>
      <text:p text:style-name="ifm_p_ifm">Is het waar dat in de Wet gemeentelijke schuldhulpverlening (Wgs) uit 2012 is bepaald dat «niemand zomaar mag worden uitgesloten van schuldhulpverlening»?</text:p>
      <text:p text:style-name="ifm_p_mt.3.76mm_ifm">Vraag 4</text:p>
      <text:p text:style-name="ifm_p_ifm">Vorig jaar bleek uit een eigen onderzoek van uw ministerie dat «vier op de tien gemeenten schuldhulpverlening aan zzp’ers weigert», bent u bekend waarom er een dergelijk verschil tussen gemeenten bestaat?</text:p>
      <text:p text:style-name="ifm_p_mt.3.76mm_ifm">Vraag 5</text:p>
      <text:p text:style-name="ifm_p_ifm">Komt dit verschil in benadering door gemeenten ook naar voren in gesprekken die u hier over heeft? Zo ja, wat geven gemeenten aan?</text:p>
      <text:p text:style-name="ifm_p_mt.3.76mm_ifm">Vraag 6</text:p>
      <text:p text:style-name="ifm_p_ifm">Heeft u een beeld van het kennisniveau dat bij gemeenten aanwezig is rond de schuldhulp aan zzp’ers? Zo ja, acht u deze kennis als voldoende of is hier ruimte voor verbetering?</text:p>
      <text:p text:style-name="ifm_p_mt.3.76mm_ifm">Vraag 7</text:p>
      <text:p text:style-name="ifm_p_ifm">Bent u bereid om samen met gemeenten het kennisniveau rond zelfstandige ondernemers en schulden te verhogen? Zo ja, hoe gaat u hier invulling aan geven?</text:p>
      <text:p text:style-name="ifm_p_mt.3.76mm_ifm">Vraag 8</text:p>
      <text:p text:style-name="ifm_p_ifm">Wat vindt u van het feit dat uit een enquête onder de achterban van ZZP Nederland blijkt dat «80 procent van de ondernemers onbekend» is met het Besluit bijstandsverlening zelfstandigen (Bbz)? Ziet u mogelijkheden om onder zzp’ers meer bekendheid te geven aan deze regeling? Zo ja, welke rol ziet u voor gemeenten om dit op te pakken?</text:p>
      <text:p text:style-name="ifm_p_mt.3.76mm_ifm">Vraag 9</text:p>
      <text:p text:style-name="ifm_p_ifm">Wat vindt u van de opmerking van Divosa in het artikel dat door «onduidelijkheden bij gemeenten» de problemen bij zelfstandige ondernemers «ondertussen onnodig» oplo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Zelfstandige ondernemers met schulden kunnen vaak niet bij hun gemeente terecht’</dc:title>
    <meta:user-defined meta:name="OVERHEIDop.ParlID/DC.identifier">kv-tk-2018Z09665</meta:user-defined>
    <meta:user-defined meta:name="OVERHEIDop.vraagnummer">2018Z096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D. Wiersma</meta:user-defined>
    <meta:user-defined meta:name="OVERHEIDop.indiener">L.A. de Lange</meta:user-defined>
    <meta:user-defined meta:name="OVERHEIDop.vergaderjaar">2017-2018</meta:user-defined>
    <meta:user-defined meta:name="DCTERMS.W3CDTF/OVERHEIDop.datumIndiening">2018-05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Zelfstandige ondernemers met schulden kunnen vaak niet bij hun gemeente terecht’</meta:user-defined>
    <meta:user-defined meta:name="DCTERMS.W3CDTF/DCTERMS.available">2018-05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25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