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64</text:p>
      <text:p text:style-name="ifm_p_font.roman_mt.3.76mm_ifm">Vragen van het lid <text:span text:style-name="ifm_span_font.bold_ifm">Van den Berg</text:span> (CDA) aan de Minister voor Medische Zorg over het uitstel van de beantwoording van vragen over <text:span text:style-name="ifm_span_font.italic_ifm">de voorgenomen sluiting van de dienstapotheek in de Hoeksche Waard</text:span> (ingezonden 25 mei 2018).</text:p>
      <text:p text:style-name="ifm_p_mt.3.76mm_ifm">Vraag 1</text:p>
      <text:p text:style-name="ifm_p_ifm">Heeft u kennisgenomen van het artikel waaruit blijkt dat zorgverzekeraar CZ vast lijkt te houden aan het sluiten van dienstapotheken, die in de nacht- en weekenduren spoedmedicijnen verstrekken?<text:note text:id="ID-2018Z09664-d37e58" text:note-class="footnote"><text:note-citation text:label="1 ">1</text:note-citation><text:note-body><text:p text:style-name="ifm_p_font.normal_size.6.93pt_mt..5mm_indent.-0.1161in_mleft.0.1161in_ifm">AD, «Nachtapotheek op platteland dreigt te sluiten», 24 mei 2018</text:p></text:note-body></text:note></text:p>
      <text:p text:style-name="ifm_p_mt.3.76mm_ifm">Vraag 2</text:p>
      <text:p text:style-name="ifm_p_ifm">Kunt u aangeven op welke termijn de eerder gestelde Kamervragen over de voorgenomen sluiting van de dienstapotheek in onder andere de Hoeksche Waard beantwoord zullen worden?<text:note text:id="ID-2018Z09664-d37e72" text:note-class="footnote"><text:note-citation text:label="2 ">2</text:note-citation><text:note-body><text:p text:style-name="ifm_p_font.normal_size.6.93pt_mt..5mm_indent.-0.1161in_mleft.0.1161in_ifm">Mededeling van Minister Bruins (Medische Zorg) (ontvangen 26 april 2018) naar aanleiding van vragen van het lid Van den Berg (CDA) aan de Minister voor Medische Zorg over de voorgenomen sluiting van de dienstapotheek in onder andere de Hoeksche Waard (ingezonden 10 april 2018), Tweede Kamer, vergaderjaar 2017–2018, Aanhangsel 1939</text:p></text:note-body></text:note></text:p>
      <text:p text:style-name="ifm_p_mt.3.76mm_ifm">Vraag 3</text:p>
      <text:p text:style-name="ifm_p_ifm">Klopt het dat CZ inmiddels heeft laten weten de openingstijden van de dienstapotheek in de Hoeksche Waard uiterlijk 1 september af te willen bouwen? Zo ja, wat vindt u hiervan in het licht van het feit dat de subsidieregeling nog tot eind van het jaar doorloopt?</text:p>
      <text:p text:style-name="ifm_p_mt.3.76mm_ifm">Vraag 4</text:p>
      <text:p text:style-name="ifm_p_ifm">Is het toegestaan dat de subsidie voor het maximeren van spoedtarieven op 45 euro per medicijn ingezet wordt om de kosten van de sluiting van de dienstapotheek te dekken?</text:p>
      <text:p text:style-name="ifm_p_mt.3.76mm_ifm">Vraag 5</text:p>
      <text:p text:style-name="ifm_p_ifm">Is het toegestaan dat medicijnen vanuit de dokterstas van de huisarts worden verstrekt, waarbij slechts gemiddeld 25% van de medicijnen voorradig zijn die bij spoedgevallen nodig zijn?</text:p>
      <text:p text:style-name="ifm_p_mt.3.76mm_ifm">Vraag 6</text:p>
      <text:p text:style-name="ifm_p_ifm">Bent u van mening dat CZ de dienstapotheek zou mogen sluiten nog voordat er een alternatief voor de 24/7 farmaceutische zorg in de Hoeksche Waard is gepresenteerd?</text:p>
      <text:p text:style-name="ifm_p_mt.3.76mm_ifm">Vraag 7</text:p>
      <text:p text:style-name="ifm_p_ifm">Bent u bereid om contact op te nemen met CZ met het verzoek om geen onomkeerbare stappen te zetten voordat alle informatie over de toekomst van de 24/7 farmaceutische zorg in de Hoeksche Waard bekend is en de eerder gestelde schriftelijke vragen zijn beantwoord? Zo nee, waarom niet?</text:p>
      <text:p text:style-name="ifm_p_mt.3.76mm_ifm">Vraag 8</text:p>
      <text:p text:style-name="ifm_p_ifm">Kunt u deze vragen zo snel mogelijk, bij voorkeur ruim voor het algemeen overleg Geneesmiddelenbeleid van 21 juni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stel van de beantwoording van vragen over de voorgenomen sluiting van de dienstapotheek in de Hoeksche Waard</dc:title>
    <meta:user-defined meta:name="OVERHEIDop.ParlID/DC.identifier">kv-tk-2018Z09664</meta:user-defined>
    <meta:user-defined meta:name="OVERHEIDop.vraagnummer">2018Z09664</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Het uitstel van de beantwoording van vragen over de voorgenomen sluiting van de dienstapotheek in de Hoeksche Waard</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