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63</text:p>
      <text:p text:style-name="ifm_p_font.roman_mt.3.76mm_ifm">Vragen van de leden Bouali (D66), Kuik (CDA) en Voordewind (ChristenUnie) aan de Minister voor <text:span text:style-name="ifm_span_font.italic_ifm">Buitenlandse Handel en Ontwikkelingssamenwerking over de opvang van Venezolanen in Colombia</text:span> (ingezonden 25 mei 2018).</text:p>
      <text:p text:style-name="ifm_p_mt.3.76mm_ifm">Vraag 1</text:p>
      <text:p text:style-name="ifm_p_ifm">Kunt u een inschatting geven van het totaal aantal gevluchte Venezolaanse burgers tot heden en hoeveel daarvan reeds in Colombia zijn opgevangen en hoeveel in de andere buurlanden (zoals Brazilië)? Kunt u bij uw antwoord aangeven of het klopt dat in Colombia inmiddels al meer dan een miljoen Venezolaanse vluchtelingen zijn?<text:note text:id="ID-2018Z09663-d37e55" text:note-class="footnote"><text:note-citation text:label="1 ">1</text:note-citation><text:note-body><text:p text:style-name="ifm_p_font.normal_size.6.93pt_mt..5mm_indent.-0.1161in_mleft.0.1161in_ifm">The Guardian, 9 mei 2018, https://www.theguardian.com/world/2018/may/09/one-million-refugees-entered-colombia-after-economic-crisis-hit-venezuela.</text:p></text:note-body></text:note></text:p>
      <text:p text:style-name="ifm_p_mt.3.76mm_ifm">Vraag 2</text:p>
      <text:p text:style-name="ifm_p_ifm">Deelt u de mening dat de internationale gemeenschap ook een verantwoordelijkheid heeft om hulp te bieden bij de opvang van Venezolaanse vluchtelingen?</text:p>
      <text:p text:style-name="ifm_p_mt.3.76mm_ifm">Vraag 3</text:p>
      <text:p text:style-name="ifm_p_ifm">Kunt u uiteenzetten welke acties u, samen met andere collega’s uit het kabinet, tot op heden hebt genomen om de Venezolaanse vluchtelingencrisis op te lossen en de buurlanden van Venezuela bij te staan?</text:p>
      <text:p text:style-name="ifm_p_mt.3.76mm_ifm">Vraag 4</text:p>
      <text:p text:style-name="ifm_p_ifm">Ziet u, gezien de toename van de Venezolaanse vluchtelingencrisis, reden om uw inzet te intensiveren om deze crisis op te lossen en de gevolgen daarvan te beperken?</text:p>
      <text:p text:style-name="ifm_p_mt.3.76mm_ifm">Vraag 5</text:p>
      <text:p text:style-name="ifm_p_ifm">Welke ruimte is er, bijvoorbeeld via het Noodfonds, om de hulp aan Colombia te intensiveren, gezien de enorme inspanningen die zij doen om de Venezolaanse vluchtelingen op te vangen?</text:p>
      <text:p text:style-name="ifm_p_mt.3.76mm_ifm">Vraag 6</text:p>
      <text:p text:style-name="ifm_p_ifm">Erkent u dat de enorme instroom van Venezolaanse vluchtelingen in Colombia gevolgen kan hebben voor het vredesproces in Colombia? Zo ja, vindt u dit een reden om extra inzet te plegen om de Venezolaanse vluchtelingencrisis op te lossen?</text:p>
      <text:p text:style-name="ifm_p_mt.3.76mm_ifm">Vraag 7</text:p>
      <text:p text:style-name="ifm_p_ifm">Bent u bekend met het bericht «Dayana tippelt uit pure wanhoop in Colombia: «Voor mijn kinderen»»?<text:note text:id="ID-2018Z09663-d37e100" text:note-class="footnote"><text:note-citation text:label="2 ">2</text:note-citation><text:note-body><text:p text:style-name="ifm_p_font.normal_size.6.93pt_mt..5mm_indent.-0.1161in_mleft.0.1161in_ifm">NOS, 30 april 2018, https://nos.nl/artikel/2229810-dayana-tippelt-uit-pure-wanhoop-in-colombia-voor-mijn-kinderen.html.</text:p></text:note-body></text:note></text:p>
      <text:p text:style-name="ifm_p_mt.3.76mm_ifm">Vraag 8</text:p>
      <text:p text:style-name="ifm_p_ifm">Hoe beoordeelt u de situatie van Venezolaanse vluchtelingen in Colombia, in het bijzonder de schrijnende positie van gevluchte meisjes en vrouwen die zich genoodzaakt voelen zich te prostitueren?</text:p>
      <text:p text:style-name="ifm_p_mt.3.76mm_ifm">Vraag 9</text:p>
      <text:p text:style-name="ifm_p_ifm">Welke mogelijkheden ziet u, binnen bestaande programma’s, om deze Venezolaanse vrouwen en meisjes te helpen? Ziet u eventueel mogelijkheden om nieuwe programma’s te starten om deze vrouwen en meisjes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vang van Venezolanen in Colombia</dc:title>
    <meta:user-defined meta:name="OVERHEIDop.ParlID/DC.identifier">kv-tk-2018Z09663</meta:user-defined>
    <meta:user-defined meta:name="OVERHEIDop.vraagnummer">2018Z09663</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J.S. Voordewind</meta:user-defined>
    <meta:user-defined meta:name="OVERHEIDop.indiener">A. Bouali</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De opvang van Venezolanen in Colombia</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