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62</text:p>
      <text:p text:style-name="ifm_p_font.roman_mt.3.76mm_ifm">Vragen van het lid <text:span text:style-name="ifm_span_font.bold_ifm">Fritsma</text:span> (PVV) aan de Staatssecretaris van Justitie en Veiligheid over <text:span text:style-name="ifm_span_font.italic_ifm">de gevolgen van de uitspraak van het Hof van Justitie van de EU in de zaak Chavez-Vilchez</text:span> (ingezonden 25 mei 2018).</text:p>
      <text:p text:style-name="ifm_p_mt.3.76mm_ifm">Vraag 1</text:p>
      <text:p text:style-name="ifm_p_ifm">Hoeveel vreemdelingen hebben een verblijfsvergunning gekregen op grond van het Chavez-Vilchez arrest?</text:p>
      <text:p text:style-name="ifm_p_mt.3.76mm_ifm">Vraag 2</text:p>
      <text:p text:style-name="ifm_p_ifm">Hoeveel van deze vreemdelingen verbleven illegaal in Nederland ten tijde van de aanvraag voor deze verblijfsvergunning?</text:p>
      <text:p text:style-name="ifm_p_mt.3.76mm_ifm">Vraag 3</text:p>
      <text:p text:style-name="ifm_p_ifm">Hoeveel van deze vreemdelingen hebben eerder verblijfsprocedures doorlopen en wat is de aard en de hoeveelheid van deze procedures?</text:p>
      <text:p text:style-name="ifm_p_mt.3.76mm_ifm">Vraag 4</text:p>
      <text:p text:style-name="ifm_p_ifm">Wat zijn de vijf meest voorkomende nationaliteiten van de ontvangers van genoemde verblijfsvergunning?</text:p>
      <text:p text:style-name="ifm_p_mt.3.76mm_ifm">Vraag 5</text:p>
      <text:p text:style-name="ifm_p_ifm">In hoeveel gevallen is sinds het verschijnen van dit arrest een verblijfsaanvraag, van een vreemdeling die hier een kind heeft, afgewezen?</text:p>
      <text:p text:style-name="ifm_p_mt.3.76mm_ifm">Vraag 6</text:p>
      <text:p text:style-name="ifm_p_ifm">Bent u bereid zich tegen de EU-regels te verzetten die het in Nederland op de wereld zetten van een kind belonen met een verblijfsvergunn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uitspraak van het Hof van Justitie van de EU in de zaak Chavez-Vilchez</dc:title>
    <meta:user-defined meta:name="OVERHEIDop.ParlID/DC.identifier">kv-tk-2018Z09662</meta:user-defined>
    <meta:user-defined meta:name="OVERHEIDop.vraagnummer">2018Z09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uitspraak van het Hof van Justitie van de EU in de zaak Chavez-Vilchez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