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59</text:p>
      <text:p text:style-name="ifm_p_font.roman_mt.3.76mm_ifm">Vragen van de leden <text:span text:style-name="ifm_span_font.bold_ifm">Van den Berg</text:span> en <text:span text:style-name="ifm_span_font.bold_ifm">Van Toorenburg</text:span> (beide CDA) aan de Staatssecretaris van Economische Zaken en Klimaat en de Minister van Justitie en Veiligheid over <text:span text:style-name="ifm_span_font.italic_ifm">het voorkomen van wangiri-fraude</text:span> (ingezonden 25 mei 2018).</text:p>
      <text:p text:style-name="ifm_p_mt.3.76mm_ifm">Vraag 1</text:p>
      <text:p text:style-name="ifm_p_ifm">Kent u het bericht «Dit weekend gebeld door een +53-nummer? Je was niet de enige»?<text:note text:id="ID-2018Z09659-d37e61" text:note-class="footnote"><text:note-citation text:label="1 ">1</text:note-citation><text:note-body><text:p text:style-name="ifm_p_font.normal_size.6.93pt_mt..5mm_indent.-0.1161in_mleft.0.1161in_ifm">https://nos.nl/op3/artikel/2220795-dit-weekend-gebeld-door-een-53-nummer-je-was-niet-de-enige.html (NOS, 5 maart 2018)</text:p></text:note-body></text:note></text:p>
      <text:p text:style-name="ifm_p_mt.3.76mm_ifm">Vraag 2</text:p>
      <text:p text:style-name="ifm_p_ifm">Zijn er cijfers bekend hoe vaak en in welke omvang deze vorm van wangiri-fraude voorkomt in Nederland?</text:p>
      <text:p text:style-name="ifm_p_mt.3.76mm_ifm">Vraag 3</text:p>
      <text:p text:style-name="ifm_p_ifm">Hoe komen deze fraudeurs aan Nederlandse telefoonnummers, in dit geval van klanten van Tele2?</text:p>
      <text:p text:style-name="ifm_p_mt.3.76mm_ifm">Vraag 4</text:p>
      <text:p text:style-name="ifm_p_ifm">Klopt het dat als iemand een Nederlands informatie- of servicenummer belt, de aanbieder verplicht is de kosten hiervan vooraf duidelijk te vermelden?</text:p>
      <text:p text:style-name="ifm_p_mt.3.76mm_ifm">Vraag 5</text:p>
      <text:p text:style-name="ifm_p_ifm">Wat zijn de regels van tariefvermelding bij het bellen naar buitenlandse informatie- en servicenummers? Indien deze er niet zijn, wat is hiervan de reden en wat vindt u hiervan?</text:p>
      <text:p text:style-name="ifm_p_mt.3.76mm_ifm">Vraag 6</text:p>
      <text:p text:style-name="ifm_p_ifm">Hebben telecomproviders de mogelijkheid om informatie- en servicenummers met een extreem hoog (start)tarief (tijdelijk) te blokkeren, omdat de kans op fraude hierbij hoog is?</text:p>
      <text:p text:style-name="ifm_p_mt.3.76mm_ifm">Vraag 7</text:p>
      <text:p text:style-name="ifm_p_ifm">Hebben consumenten de optie buitenlandse informatie- en servicenummers te laten blokkeren of aan de telecomprovider een maximumtarief aan te geven, waarna je als consument beschermd wilt zijn?</text:p>
      <text:p text:style-name="ifm_p_mt.3.76mm_ifm">Vraag 8</text:p>
      <text:p text:style-name="ifm_p_ifm">Welke rol zouden telecomproviders volgens u kunnen spelen bij het oplossen van het probleem? Bent u bereid in gesprek te treden met telecomproviders om over mogelijke oplossingsrichtingen te praten en de Kamer hierover te informeren?</text:p>
      <text:p text:style-name="ifm_p_mt.3.76mm_ifm">Vraag 9</text:p>
      <text:p text:style-name="ifm_p_ifm">Wat zou volgens u gedaan kunnen worden om wangiri-fraude te voorkomen?</text:p>
      <text:p text:style-name="ifm_p_mt.3.76mm_ifm">Vraag 10</text:p>
      <text:p text:style-name="ifm_p_ifm">Wat wordt er nationaal en internationaal gedaan om fraudeurs van wangiri-fraude op te sporen? Op welke manier werken landen hierbij samen en wat zijn hierbij de resultaten tot nu 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komen van wangiri-fraude</dc:title>
    <meta:user-defined meta:name="OVERHEIDop.ParlID/DC.identifier">kv-tk-2018Z09659</meta:user-defined>
    <meta:user-defined meta:name="OVERHEIDop.vraagnummer">2018Z09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komen van wangiri-fraude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