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6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657</text:p>
      <text:p text:style-name="ifm_p_font.roman_mt.3.76mm_ifm">Vragen van het lid <text:span text:style-name="ifm_span_font.bold_ifm">Helder</text:span> (PVV) aan de Minister van Justitie en Veiligheid over <text:span text:style-name="ifm_span_font.italic_ifm">het bericht «Extra budget is al op»</text:span> (ingezonden 25 mei 2018).</text:p>
      <text:p text:style-name="ifm_p_mt.3.76mm_ifm">Vraag 1</text:p>
      <text:p text:style-name="ifm_p_ifm">Kent u het bericht «Extra budget is al op»?<text:note text:id="ID-2018Z09657-d37e58" text:note-class="footnote"><text:note-citation text:label="1 ">1</text:note-citation><text:note-body><text:p text:style-name="ifm_p_font.normal_size.6.93pt_mt..5mm_indent.-0.1161in_mleft.0.1161in_ifm">Telegraaf, 28 april 2018</text:p></text:note-body></text:note></text:p>
      <text:p text:style-name="ifm_p_mt.3.76mm_ifm">Vraag 2</text:p>
      <text:p text:style-name="ifm_p_ifm">Deelt u de mening dat het de omgekeerde wereld is dat het extra budget van 3 mln. euro per jaar in mei 2018 op is en dat de politie en het openbaar ministerie (OM) moeten kiezen welke sporen zij naar het Nederlands Forensisch Instituut (NFI) willen sturen en dat het de taak van de politie is om op te sporen en niet om zelf keuzes te maken welk onderzoek minder belangrijk is vanwege capaciteitsgebrek bij het NFI?<text:note text:id="ID-2018Z09657-d37e72" text:note-class="footnote"><text:note-citation text:label="2 ">2</text:note-citation><text:note-body><text:p text:style-name="ifm_p_font.normal_size.6.93pt_mt..5mm_indent.-0.1161in_mleft.0.1161in_ifm">Kamerstuk 33 628, nr. 31</text:p></text:note-body></text:note> Zo nee, waarom niet? Zo ja, wat gaat u doen om er voor te zorgen dat de politie en/of het OM die keuze niet hoeven te maken en opsporingsonderzoeken geen vertraging zullen oplopen dan wel helemaal niet worden uitgevoerd?</text:p>
      <text:p text:style-name="ifm_p_mt.3.76mm_ifm">Vraag 3</text:p>
      <text:p text:style-name="ifm_p_ifm">Deelt u de mening dat er gezocht dient te worden naar alternatieven voor onderzoeken door het NFI? Zo nee, waarom niet? Zo ja, kunt u een reactie geven op de volgende alternatieven: ten eerste de afdeling pathologie van het NFI afschaffen en gerechtelijke secties aan universiteiten laten plaatsvinden door personeel van het NFI in samenwerking met universiteiten en ten tweede: bezuinigen op het managersbestand van het NFI?</text:p>
      <text:p text:style-name="ifm_p_mt.3.76mm_ifm">Vraag 4</text:p>
      <text:p text:style-name="ifm_p_ifm">Is het juist dat er een aantal hoogleraren is «ingekocht» bij het NFI dat de kosten behoorlijk opdrijft, terwijl dit zich niet uitbetaald in (meer/betere) onderzoeksresultaten? Zo nee, waarom niet?</text:p>
      <text:p text:style-name="ifm_p_mt.3.76mm_ifm">Vraag 5</text:p>
      <text:p text:style-name="ifm_p_ifm">Klopt het dat het NFI ongeveer 200.000 euro heeft uitgegeven aan de techniek letseldatering en dat dit niet tot resultaat heeft geleid? Zo nee, waarom niet?</text:p>
      <text:p text:style-name="ifm_p_mt.3.76mm_ifm">Vraag 6</text:p>
      <text:p text:style-name="ifm_p_ifm">Klopt het dat de zogenoemde NFI Academy miljoenen heeft gekost en thans niet eens meer bestaat? Zo nee, wat is dan het juiste verh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xtra budget is al op'</dc:title>
    <meta:user-defined meta:name="OVERHEIDop.ParlID/DC.identifier">kv-tk-2018Z09657</meta:user-defined>
    <meta:user-defined meta:name="OVERHEIDop.vraagnummer">2018Z09657</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7-2018</meta:user-defined>
    <meta:user-defined meta:name="DCTERMS.W3CDTF/OVERHEIDop.datumIndiening">2018-05-25</meta:user-defined>
    <meta:user-defined meta:name="OVERHEID.StatenGeneraal/DC.creator">Tweede Kamer der Staten-Generaal</meta:user-defined>
    <dc:language>nl</dc:language>
    <meta:user-defined meta:name="DCTERMS.alternative"/>
    <meta:user-defined meta:name="DC.title">Het bericht 'Extra budget is al op'</meta:user-defined>
    <meta:user-defined meta:name="DCTERMS.W3CDTF/DCTERMS.available">2018-05-25</meta:user-defined>
    <meta:user-defined meta:name="OVERHEIDop.publicationName">Kamervragen zonder antwoord</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