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56</text:p>
      <text:p text:style-name="ifm_p_font.roman_mt.3.76mm_ifm">Vragen van het lid <text:span text:style-name="ifm_span_font.bold_ifm">Jetten</text:span> (D66) aan de Minister van Economische Zaken en Klimaat over <text:span text:style-name="ifm_span_font.italic_ifm">het bericht «Duits bedrijf gaat zout winnen in Zuidoost-Enschede, maar gemeente weet van niets»</text:span> (ingezonden 25 mei 2018).</text:p>
      <text:p text:style-name="ifm_p_mt.3.76mm_ifm">Vraag 1</text:p>
      <text:p text:style-name="ifm_p_ifm">Bent u bekend met het bericht «Duits bedrijf gaat zout winnen in Zuidoost-Enschede, maar gemeente weet van niets»?<text:note text:id="ID-2018Z09656-d37e58" text:note-class="footnote"><text:note-citation text:label="1 ">1</text:note-citation><text:note-body><text:p text:style-name="ifm_p_font.normal_size.6.93pt_mt..5mm_indent.-0.1161in_mleft.0.1161in_ifm">http://www.rtvoost.nl/nieuws/292392/duits-bedrijf-gaat-zout-winnen-in-zuidoost-enschede-maar-gemeente-weet-van-niets#</text:p></text:note-body></text:note></text:p>
      <text:p text:style-name="ifm_p_mt.3.76mm_ifm">Vraag 2</text:p>
      <text:p text:style-name="ifm_p_ifm">Klopt het dat de gemeente Enschede bij de aanvraag van de vergunning in 2011 niet is geïnformeerd over de winningsplannen van Salzwinnungsgesellschaft Westfalen (SGW)? Klopt het dat de gemeente Enschede ook bij het verlenen van de vergunning in 2014 of recenter niet is geïnformeerd over de winningsplannen van SGW? Zo ja, wat vindt u daarvan en waarom is dit niet gebeurd?</text:p>
      <text:p text:style-name="ifm_p_mt.3.76mm_ifm">Vraag 3</text:p>
      <text:p text:style-name="ifm_p_ifm">Deelt u de mening dat gezien de maatschappelijke onrust die kan ontstaan in gebieden waar mijnbouwactiviteiten plaats (gaan) vinden, het onwenselijk is dat de gemeente hierover niet (eerder) is geïnformeerd en hier niet bij betrokken is?</text:p>
      <text:p text:style-name="ifm_p_mt.3.76mm_ifm">Vraag 4</text:p>
      <text:p text:style-name="ifm_p_ifm">Wat vindt u ervan dat de gemeente zegt dat ze eerder bij het proces betrokken had willen worden en een stevigere stem wil hebben in het uiteindelijke besluit?</text:p>
      <text:p text:style-name="ifm_p_mt.3.76mm_ifm">Vraag 5</text:p>
      <text:p text:style-name="ifm_p_ifm">Hoe gaat u er in de toekomst voor zorgen dat u gemeenten wel informeert en betrekt bij plannen voor (toekomstige) mijnbouwactiviteiten en het verlenen van vergunningen? Welke mogelijkheden ziet u om de informatievoorziening in de toekoms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ts bedrijf gaat zout winnen in Zuidoost-Enschede, maar gemeente weet van niets'</dc:title>
    <meta:user-defined meta:name="OVERHEIDop.ParlID/DC.identifier">kv-tk-2018Z09656</meta:user-defined>
    <meta:user-defined meta:name="OVERHEIDop.vraagnummer">2018Z09656</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bericht 'Duits bedrijf gaat zout winnen in Zuidoost-Enschede, maar gemeente weet van niets'</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