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55</text:p>
      <text:p text:style-name="ifm_p_font.roman_mt.3.76mm_ifm">Vragen van de leden <text:span text:style-name="ifm_span_font.bold_ifm">Van Kent</text:span> (SP) en <text:span text:style-name="ifm_span_font.bold_ifm">Gijs van Dijk</text:span> (PvdA) aan de Minister van Sociale Zaken en Werkgelegenheid en de Staatssecretaris van Financiën over <text:span text:style-name="ifm_span_font.italic_ifm">de inwerkingtreding van de handhaving op schijnzelfstandigheid per 1 juli aanstaande</text:span> (ingezonden 25 mei 2018).</text:p>
      <text:p text:style-name="ifm_p_mt.3.76mm_ifm">Vraag 1</text:p>
      <text:p text:style-name="ifm_p_ifm">Kunt u zich nog uw toezegging herinneren dat u de Kamer zou berichten inzake de handhavingspraktijk aanpak schijnzelfstandigheid en de hiervoor beschikbare capaciteit bij de Belastingdienst? Wanneer kan de genoemde informatie worden verwacht?<text:note text:id="ID-2018Z09655-d37e61" text:note-class="footnote"><text:note-citation text:label="1 ">1</text:note-citation><text:note-body><text:p text:style-name="ifm_p_font.normal_size.6.93pt_mt..5mm_indent.-0.1161in_mleft.0.1161in_ifm">AO Arbeidsmarktbeleid, d.d. 14 februari 2018</text:p></text:note-body></text:note></text:p>
      <text:p text:style-name="ifm_p_mt.3.76mm_ifm">Vraag 2</text:p>
      <text:p text:style-name="ifm_p_ifm">Welke voorbereidingen zijn er sinds het algemeen overleg Arbeidsmarktbeleid op 14 februari 2018 getroffen, zodat er per 1 juli 2018 direct kan worden gehandhaafd op schijnzelfstandigheid bij evident kwaadwillenden, waaronder Deliveroo?</text:p>
      <text:p text:style-name="ifm_p_mt.3.76mm_ifm">Vraag 3</text:p>
      <text:p text:style-name="ifm_p_ifm">Is er reeds een inventarisatie gemaakt van bedrijven die voldoen aan de per 1 juli 2018 geldende criteria voor «kwaadwillenden die opzettelijk een situatie van evidente schijnzelfstandigheid laten ontstaan of voortbestaan»? Kunt u uw antwoord toelichten?<text:note text:id="ID-2018Z09655-d37e81" text:note-class="footnote"><text:note-citation text:label="2 ">2</text:note-citation><text:note-body><text:p text:style-name="ifm_p_font.normal_size.6.93pt_mt..5mm_indent.-0.1161in_mleft.0.1161in_ifm">Kamerstuk 34 036, nr. 68</text:p></text:note-body></text:note></text:p>
      <text:p text:style-name="ifm_p_mt.3.76mm_ifm">Vraag 4</text:p>
      <text:p text:style-name="ifm_p_ifm">Welke maatregelen zijn er al genomen om zowel in de preventieve- als in de correctieve sfeer op te treden bij schijnzelfstandigheid?</text:p>
      <text:p text:style-name="ifm_p_mt.3.76mm_ifm">Vraag 5</text:p>
      <text:p text:style-name="ifm_p_ifm">Is de capaciteit bij de Belastingdienst voor de aanpak van schijnzelfstandigheid inmiddels uitgebreid, zodat ook daadwerkelijk kan worden gehandhaafd bij bedrijven die per 1 juli 2018 voldoen aan de geldende criteria? Kunt u uw antwoord toelichten?</text:p>
      <text:p text:style-name="ifm_p_mt.3.76mm_ifm">Vraag 6</text:p>
      <text:p text:style-name="ifm_p_ifm">Zijn er sinds de oproep in het algemeen overleg Arbeidsmarktbeleid reeds onderzoeken in gang gezet naar bedrijven die mogelijk voldoen aan de criteria, zodat op 1 juli 2018 direct kan worden overgegaan op handhaving? Kunt u uw antwoord toelichten?</text:p>
      <text:p text:style-name="ifm_p_mt.3.76mm_ifm">Vraag 7</text:p>
      <text:p text:style-name="ifm_p_ifm">Staat de Belastingdienst of de Inspectie SZW klaar om op 1 juli 2018 direct in te grijpen bij bijvoorbeeld een maaltijdbezorger, die sinds februari al haar bezorgers in loondienst heeft ingeruild voor schijnzelfstandi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werkingtreding van de handhaving op schijnzelfstandigheid per 1 juli aanstaande</dc:title>
    <meta:user-defined meta:name="OVERHEIDop.ParlID/DC.identifier">kv-tk-2018Z09655</meta:user-defined>
    <meta:user-defined meta:name="OVERHEIDop.vraagnummer">2018Z096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werkingtreding van de handhaving op schijnzelfstandigheid per 1 juli aanstaande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Organisatie en beleid</meta:user-defined>
    <meta:user-defined meta:name="OVERHEIDop.versieInformatie"/>
  </office:meta>
</office:document-meta>
</file>