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6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654</text:p>
      <text:p text:style-name="ifm_p_font.roman_mt.3.76mm_ifm">Vragen van het lid <text:span text:style-name="ifm_span_font.bold_ifm">Van der Molen</text:span> (CDA) aan de Minister van Onderwijs, Cultuur en Wetenschap over <text:span text:style-name="ifm_span_font.italic_ifm">het bericht «Britse universiteiten zoeken samenwerking»</text:span> (ingezonden 25 mei 2018).</text:p>
      <text:p text:style-name="ifm_p_mt.3.76mm_ifm">Vraag 1</text:p>
      <text:p text:style-name="ifm_p_ifm">Bent u bekend met het artikel «Britse universiteiten zoeken samenwerking»?<text:note text:id="ID-2018Z09654-d37e58" text:note-class="footnote"><text:note-citation text:label="1 ">1</text:note-citation><text:note-body><text:p text:style-name="ifm_p_font.normal_size.6.93pt_mt..5mm_indent.-0.1161in_mleft.0.1161in_ifm">https://fd.nl/economie-politiek/1252904/britten-zien-brood-in-samenwerking-met-nederlandse-universiteiten</text:p></text:note-body></text:note></text:p>
      <text:p text:style-name="ifm_p_mt.3.76mm_ifm">Vraag 2</text:p>
      <text:p text:style-name="ifm_p_ifm">Wat vindt u ervan dat Northumbria University uit Newcastle een satellietcampus bij de Hogeschool van Amsterdam (HvA) is gestart? Wat ziet u als voor- en nadelen?</text:p>
      <text:p text:style-name="ifm_p_mt.3.76mm_ifm">Vraag 3</text:p>
      <text:p text:style-name="ifm_p_ifm">Hoe komt deze samenwerking eruit te zien? Wat is het streven qua aantal studenten dat gaat studeren aan deze satelliet? Op welke studenten wordt gemikt: Britse of Nederlandse? Heeft de Nederlandse overheid enige vorm van betrokkenheid hierbij? Zo ja, welke?</text:p>
      <text:p text:style-name="ifm_p_mt.3.76mm_ifm">Vraag 4</text:p>
      <text:p text:style-name="ifm_p_ifm">Welke initiatieven tot samenwerking van Britse universiteiten met Nederlandse hoger onderwijsinstellingen zijn bij u bekend? Hoe komen deze samenwerkingen eruit te zien?</text:p>
      <text:p text:style-name="ifm_p_mt.3.76mm_ifm">Vraag 5</text:p>
      <text:p text:style-name="ifm_p_ifm">Wat is er voor een Britse universiteit nodig om een vestiging in Nederland te openen als a) satelliet, b) nevenvestiging en c) volledige vestiging (verplaatsing)?</text:p>
      <text:p text:style-name="ifm_p_mt.3.76mm_ifm">Vraag 6</text:p>
      <text:p text:style-name="ifm_p_ifm">Is er wet- en regelgeving die problematisch is voor Britse universiteiten om zich te vestigen in Nederland conform vraag 5 en bent u voornemens om hier wat in te veranderen?</text:p>
      <text:p text:style-name="ifm_p_mt.3.76mm_ifm">Vraag 7</text:p>
      <text:p text:style-name="ifm_p_ifm">Deelt u de mening dat het onwenselijk is dat het Verenigd Koninkrijk na de Brexit via constructies met Nederlandse hoger onderwijsinstellingen aanspraak op middelen van de Europese Unie (EU) kan maken? Wat kunt u doen om dit tegen te gaan? Bent u voornemens om dit toe te pa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ritse universiteiten zoeken samenwerking’</dc:title>
    <meta:user-defined meta:name="OVERHEIDop.ParlID/DC.identifier">kv-tk-2018Z09654</meta:user-defined>
    <meta:user-defined meta:name="OVERHEIDop.vraagnummer">2018Z096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vergaderjaar">2017-2018</meta:user-defined>
    <meta:user-defined meta:name="DCTERMS.W3CDTF/OVERHEIDop.datumIndiening">2018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ritse universiteiten zoeken samenwerking’</meta:user-defined>
    <meta:user-defined meta:name="DCTERMS.W3CDTF/DCTERMS.available">2018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