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52</text:p>
      <text:p text:style-name="ifm_p_font.roman_mt.3.76mm_ifm">Vragen van het leden <text:span text:style-name="ifm_span_font.bold_ifm">Sjoerdsma</text:span> (D66), <text:span text:style-name="ifm_span_font.bold_ifm">Ten Broeke</text:span> (VVD), <text:span text:style-name="ifm_span_font.bold_ifm">Van Dam</text:span> (CDA) en <text:span text:style-name="ifm_span_font.bold_ifm">Voordewind</text:span> (ChristenUnie) aan de Minister van Buitenlandse Zaken over <text:span text:style-name="ifm_span_font.italic_ifm">de persconferentie van het JIT over de ramp met MH17</text:span> (ingezonden 25 mei 2018).</text:p>
      <text:p text:style-name="ifm_p_mt.3.76mm_ifm">Vraag 1</text:p>
      <text:p text:style-name="ifm_p_ifm">Bent u het eens met de constatering van onderzoeksleider Westerbeke dat cruciale informatie over de toedracht van de crash met MH17 waarover Rusland beschikte, te weten het feit dat de Buk-raket afkomstig was van de 53e brigade van de Russische krijgsmacht uit Kursk, niet door de Russische autoriteiten is overgedragen aan het onderzoeksteam van het JIT?</text:p>
      <text:p text:style-name="ifm_p_mt.3.76mm_ifm">Vraag 2</text:p>
      <text:p text:style-name="ifm_p_ifm">Bent u het eens met de constatering van onderzoeksleider Westerbeke dat het niet delen van deze cruciale informatie door Rusland «niet juist» is geweest?</text:p>
      <text:p text:style-name="ifm_p_mt.3.76mm_ifm">Vraag 3</text:p>
      <text:p text:style-name="ifm_p_ifm">Bent u het eens met de uitspraak van onderzoeksleider Westerbeke dat wat betreft medewerking aan het strafrechtelijk onderzoek Rusland nu stappen moet gaan zetten?</text:p>
      <text:p text:style-name="ifm_p_mt.3.76mm_ifm">Vraag 4</text:p>
      <text:p text:style-name="ifm_p_ifm">Bent u het eens dat het niet delen van de cruciale informatie door Rusland inzake de afkomst van de Buk-raket in strijd is met VNVR-resolutie 2166?</text:p>
      <text:p text:style-name="ifm_p_mt.3.76mm_ifm">Vraag 5</text:p>
      <text:p text:style-name="ifm_p_ifm">Zo ja, bent u bereid binnen de VN Veiligheidsraad Resolutie 2166 te herbevestigen en namens de «grieving nations» alle VN-lidstaten opnieuw op te roepen tot volledige medewerking aan het onderzoek naar de daders van MH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ersconferentie van het JIT over de ramp met MH17</dc:title>
    <meta:user-defined meta:name="OVERHEIDop.ParlID/DC.identifier">kv-tk-2018Z09652</meta:user-defined>
    <meta:user-defined meta:name="OVERHEIDop.vraagnummer">2018Z09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J.S. Voordewind</meta:user-defined>
    <meta:user-defined meta:name="OVERHEIDop.indiener">S.W. Sjoerdsma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ersconferentie van het JIT over de ramp met MH17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Verkeer | Luchtvaart</meta:user-defined>
    <meta:user-defined meta:name="OVERHEIDop.versieInformatie"/>
  </office:meta>
</office:document-meta>
</file>