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6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647</text:p>
      <text:p text:style-name="ifm_p_font.roman_mt.3.76mm_ifm">Vragen van de leden <text:span text:style-name="ifm_span_font.bold_ifm">Van den Hul</text:span> en <text:span text:style-name="ifm_span_font.bold_ifm">Ploumen</text:span> (beiden PvdA) aan de Minister van Buitenlandse Zaken en de Minister voor Buitenlandse Handel en Ontwikkelingssamenwerking over <text:span text:style-name="ifm_span_font.italic_ifm">het bericht «Amnesty: duizenden vrouwen en meisjes verkracht door leger Nigeria»</text:span> (ingezonden 25 mei 2018).</text:p>
      <text:p text:style-name="ifm_p_mt.3.76mm_ifm">Vraag 1</text:p>
      <text:p text:style-name="ifm_p_ifm">Heeft u kennisgenomen van het bericht «Amnesty: duizenden vrouwen en meisjes verkracht door leger Nigeria» van 24 mei jl.<text:note text:id="ID-2018Z09647-d37e60" text:note-class="footnote"><text:note-citation text:label="1 ">1</text:note-citation><text:note-body><text:p text:style-name="ifm_p_font.normal_size.6.93pt_mt..5mm_indent.-0.1161in_mleft.0.1161in_ifm">https://nos.nl/l/2233257</text:p></text:note-body></text:note>?</text:p>
      <text:p text:style-name="ifm_p_mt.3.76mm_ifm">Vraag 2</text:p>
      <text:p text:style-name="ifm_p_ifm">Kent u het rapport «They betrayed us» van Amnesty International dat beschrijft hoe vrouwen en meisjes in de afgelegen kampen zijn verkracht in ruil voor voedsel? Zo nee, waarom niet? Zo ja, was dit rapport reden voor u actie te ondernemen?<text:note text:id="ID-2018Z09647-d37e75" text:note-class="footnote"><text:note-citation text:label="2 ">2</text:note-citation><text:note-body><text:p text:style-name="ifm_p_font.normal_size.6.93pt_mt..5mm_indent.-0.1161in_mleft.0.1161in_ifm">https://www.amnesty.org/en/latest/news/2018/05/nigeria-starving-women-raped-by-soldiers-and-militia-who-claim-to-be-rescuing-them/</text:p></text:note-body></text:note></text:p>
      <text:p text:style-name="ifm_p_mt.3.76mm_ifm">Vraag 3</text:p>
      <text:p text:style-name="ifm_p_ifm">Heeft u, of gaat u, over deze situatie contact opnemen met uw Europese collega’s om de Hoge Vertegenwoordiger van de Europese Unie (EU) te verzoeken bij de Nigeriaanse overheid aan te dringen op aanvullend of extra onafhankelijk onderzoek te laten doen naar deze gebeurtenissen nu het leger de beschuldigingen tegen spreekt en het kantoor van de Nigeriaanse president de geloofwaardigheid van dit rapport betwist?</text:p>
      <text:p text:style-name="ifm_p_mt.3.76mm_ifm">Vraag 4</text:p>
      <text:p text:style-name="ifm_p_ifm">Is de grootschalige verkrachting en uitbuiting van vrouwen en meisjes en de straffeloosheid voor de daders een reden dit onderwerp te agenderen voor de VN Veiligheidsraad? Zo nee, waarom niet? Zo ja, op welke termijn denkt u dit te doen?</text:p>
      <text:p text:style-name="ifm_p_mt.3.76mm_ifm">Vraag 5</text:p>
      <text:p text:style-name="ifm_p_ifm">Zou het instellen van een thematisch VNVR-sanctieregime, dat wellicht ook ingezet zou kunnen worden tegen regeringsfunctionarissen die weigeren op te treden in geval van grootschalig misbruik door overheidsinstanties, een manier kunnen zijn om de druk op deze overheden te vergro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mnesty: duizenden vrouwen en meisjes verkracht door leger Nigeria’</dc:title>
    <meta:user-defined meta:name="OVERHEIDop.ParlID/DC.identifier">kv-tk-2018Z09647</meta:user-defined>
    <meta:user-defined meta:name="OVERHEIDop.vraagnummer">2018Z09647</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K.A.E. van den Hul</meta:user-defined>
    <meta:user-defined meta:name="OVERHEIDop.vergaderjaar">2017-2018</meta:user-defined>
    <meta:user-defined meta:name="DCTERMS.W3CDTF/OVERHEIDop.datumIndiening">2018-05-25</meta:user-defined>
    <meta:user-defined meta:name="OVERHEID.StatenGeneraal/DC.creator">Tweede Kamer der Staten-Generaal</meta:user-defined>
    <dc:language>nl</dc:language>
    <meta:user-defined meta:name="DCTERMS.alternative"/>
    <meta:user-defined meta:name="DC.title">Het bericht ‘Amnesty: duizenden vrouwen en meisjes verkracht door leger Nigeria’</meta:user-defined>
    <meta:user-defined meta:name="DCTERMS.W3CDTF/DCTERMS.available">2018-05-25</meta:user-defined>
    <meta:user-defined meta:name="OVERHEIDop.publicationName">Kamervragen zonder antwoord</meta:user-defined>
    <meta:user-defined meta:name="OVERHEID.Organisatietype/OVERHEID.organisationType">staten generaal</meta:user-defined>
    <meta:user-defined meta:name="DCTERMS.W3CDTF/DCTERMS.issued">2018-05-2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OVERHEID.TaxonomieBeleidsagenda/OVERHEID.category">Recht | Strafrecht</meta:user-defined>
    <meta:user-defined meta:name="OVERHEIDop.versieInformatie"/>
  </office:meta>
</office:document-meta>
</file>