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46</text:p>
      <text:p text:style-name="ifm_p_font.roman_mt.3.76mm_ifm">Vragen van het lid <text:span text:style-name="ifm_span_font.bold_ifm">Bosman</text:span> (VVD) aan de Staatssecretaris van Binnenlandse Zaken en Koninkrijksrelaties over <text:span text:style-name="ifm_span_font.italic_ifm">de vrees van de Arubaanse premier dat Aruba een tweede Syrië aan het worden is als gevolg van de instroom van Venezolanen</text:span> (ingezonden 25 mei 2018).</text:p>
      <text:p text:style-name="ifm_p_mt.3.76mm_ifm">Vraag 1</text:p>
      <text:p text:style-name="ifm_p_ifm">Bent u bekend met het bericht «Premier Aruba: «Dit is een tweede Syrië aan het worden»»?<text:note text:id="ID-2018Z09646-d37e58" text:note-class="footnote"><text:note-citation text:label="1 ">1</text:note-citation><text:note-body><text:p text:style-name="ifm_p_font.normal_size.6.93pt_mt..5mm_indent.-0.1161in_mleft.0.1161in_ifm">https://www.nrc.nl/nieuws/2018/05/18/venezolaans-drama-met-een-nederlands-randje-a1603419</text:p></text:note-body></text:note></text:p>
      <text:p text:style-name="ifm_p_mt.3.76mm_ifm">Vraag 2</text:p>
      <text:p text:style-name="ifm_p_ifm">Heeft u kennisgenomen van de uitspraak van de Arubaanse Minister-President dat Aruba «een tweede Syrië aan het worden» is? Hebt u daarnaast kennisgenomen van haar verwachting dat er nog een «massale influx» van bootmigranten op komst is? Weet u of zij, gezien de commotie rondom dit interview, de uitspraken in kwestie echt heeft gedaan? Zo ja, hoe beoordeelt u deze?</text:p>
      <text:p text:style-name="ifm_p_mt.3.76mm_ifm">Vraag 3</text:p>
      <text:p text:style-name="ifm_p_ifm">Herkent u tevens het in het artikel geschetste beeld dat Aruba kampt met een, uit de toestroom van Venezolanen volgende, toename aan wapens en criminaliteit? Zo ja, hoe beoordeelt u dit?</text:p>
      <text:p text:style-name="ifm_p_mt.3.76mm_ifm">Vraag 4</text:p>
      <text:p text:style-name="ifm_p_ifm">Kunt u zich herinneren dat u op 18 mei 2018 schreef dat het aantal illegale Venezolanen op Aruba, Bonaire en Curaçao u niet bekend was?<text:note text:id="ID-2018Z09646-d37e84" text:note-class="footnote"><text:note-citation text:label="2 ">2</text:note-citation><text:note-body><text:p text:style-name="ifm_p_font.normal_size.6.93pt_mt..5mm_indent.-0.1161in_mleft.0.1161in_ifm">Aanhangsel van de Handelingen, vergaderjaar 2017–2018, nr. 2148</text:p></text:note-body></text:note></text:p>
      <text:p text:style-name="ifm_p_mt.3.76mm_ifm">Vraag 5</text:p>
      <text:p text:style-name="ifm_p_ifm">Hoe beoordeelt u tegen de achtergrond van de in de vorige vraag geciteerde uitspraak de schatting van de United Nations High Commissioner for Refugees (UNHCR) dat de afgelopen jaren ongeveer 20.000 Venezolanen naar Aruba zijn vertrokken?<text:note text:id="ID-2018Z09646-d37e99" text:note-class="footnote"><text:note-citation text:label="3 ">3</text:note-citation><text:note-body><text:p text:style-name="ifm_p_font.normal_size.6.93pt_mt..5mm_indent.-0.1161in_mleft.0.1161in_ifm">http://www.unhcr.org/5ab8e1a17.pdf</text:p></text:note-body></text:note> Bent u bij de onderzoekers van de UNHCR nagegaan hoe zij tot deze schatting zijn gekomen? Bent u bereid deze schatting over te nemen? Zo nee, waarom niet?</text:p>
      <text:p text:style-name="ifm_p_mt.3.76mm_ifm">Vraag 6</text:p>
      <text:p text:style-name="ifm_p_ifm">Hoe beoordeelt u daarnaast de schatting in het genoemde NRC-artikel dat de afgelopen jaren ongeveer 20.000 Venezolanen, een even groot aantal, naar Curaçao zijn vertrokken? Kunt u nagaan hoe men tot deze schatting is gekomen? Bent u bereid ook deze schatting over te nemen? Zo nee, waarom niet?</text:p>
      <text:p text:style-name="ifm_p_mt.3.76mm_ifm">Vraag 7</text:p>
      <text:p text:style-name="ifm_p_ifm">Houdt de Kustwacht Caribisch Gebied bij hoeveel bootjes met ongedocumenteerden en eventueel smokkelwaar de afgelopen jaren voor de kust van Aruba, Bonaire en Curaçao zijn onderschept? Zo ja, kunt u deze cijfers met de Kamer delen?</text:p>
      <text:p text:style-name="ifm_p_mt.3.76mm_ifm">Vraag 8</text:p>
      <text:p text:style-name="ifm_p_ifm">Erkent u de belangrijke rol die de Kustwacht Caribisch Gebied speelt bij het afschrikken en voorkomen van een nog grotere toestroom van Venezolanen naar de eilanden? Is het in het licht van de enorme moeite die Curaçao heeft met het absorberen van deze instroom niet extra ongepast dat Curaçao nog steeds niet de eigen bijdrage aan de Kustwacht heeft betaald, zoals u heeft aangegeven in het Jaarverslag van Koninkrijksrelaties en het BES-fonds?<text:note text:id="ID-2018Z09646-d37e126" text:note-class="footnote"><text:note-citation text:label="4 ">4</text:note-citation><text:note-body><text:p text:style-name="ifm_p_font.normal_size.6.93pt_mt..5mm_indent.-0.1161in_mleft.0.1161in_ifm">Kamerstuk 34 950 IV, nr. 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ees van de Arubaanse premier dat Aruba een tweede Syrië aan het worden is als gevolg van de instroom van Venezolanen</dc:title>
    <meta:user-defined meta:name="OVERHEIDop.ParlID/DC.identifier">kv-tk-2018Z09646</meta:user-defined>
    <meta:user-defined meta:name="OVERHEIDop.vraagnummer">2018Z09646</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De vrees van de Arubaanse premier dat Aruba een tweede Syrië aan het worden is als gevolg van de instroom van Venezolanen</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