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5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520</text:p>
      <text:p text:style-name="ifm_p_font.roman_mt.3.76mm_ifm">Vragen van het lid <text:span text:style-name="ifm_span_font.bold_ifm">Grashoff</text:span> (GroenLinks) aan de Minister van Landbouw, Natuur en Voedselkwaliteit over <text:span text:style-name="ifm_span_font.italic_ifm">het bericht «Bayer zette wetenschap jarenlang op dwaalspoor»</text:span> (ingezonden 24 mei 2018).</text:p>
      <text:p text:style-name="ifm_p_mt.3.76mm_ifm">Vraag 1</text:p>
      <text:p text:style-name="ifm_p_ifm">Heeft u kennisgenomen van het bericht «Bayer zette wetenschap jarenlang op dwaalspoor»<text:note text:id="ID-2018Z09520-d37e49" text:note-class="footnote"><text:note-citation text:label="1 ">1</text:note-citation><text:note-body><text:p text:style-name="ifm_p_font.normal_size.6.93pt_mt..5mm_indent.-0.1161in_mleft.0.1161in_ifm">https://www.oneworld.nl/achtergrond/bayer-zette-jarenlang-wetenschappelijk-dwaalspoor-uit/</text:p></text:note-body></text:note>?</text:p>
      <text:p text:style-name="ifm_p_mt.3.76mm_ifm">Vraag 2</text:p>
      <text:p text:style-name="ifm_p_ifm">Deelt u de analyse van hoogleraar Van der Sluijs dat het toelatingssysteem voor gewasbeschermingsmiddelen niet onafhankelijk is ingericht en dat dit in het voordeel werkt van grote fabrikanten van gewasbeschermingsmiddelen? Zo nee, hoe wijkt uw standpunt af van de analyse van de hoogleraar?</text:p>
      <text:p text:style-name="ifm_p_mt.3.76mm_ifm">Vraag 3</text:p>
      <text:p text:style-name="ifm_p_ifm">Deelt u de analyse dat de «Good Laboratory Practice»-standaard er in de praktijk toe leidt dat onderzoeken van onafhankelijke academische laboratoria niet meegewogen hoeven te worden in toelatingsprocedures?</text:p>
      <text:p text:style-name="ifm_p_mt.3.76mm_ifm">Vraag 4</text:p>
      <text:p text:style-name="ifm_p_ifm">Bent u bereid een herziening van de toelatingsprocedures te bepleiten op Europees niveau en daarin de zorgen zoals genoemd in voorgaande vragen mee te nemen? Zo ja, op welke termijn denkt u dit te gaan doen? Zo nee, waarom niet?</text:p>
      <text:p text:style-name="ifm_p_mt.3.76mm_ifm">Vraag 5</text:p>
      <text:p text:style-name="ifm_p_ifm">Bent u bereid om vooruitlopend op een Europese herziening, de Nederlandse toelatingsprocedures van het College voor de toelating van gewasbeschermingsmiddelen en biociden (Ctgb) onafhankelijker in te richten en daarover in gesprek te gaan met onder andere onafhankelijke, academische laboratoria? Zo ja, op welke termijn bent u voornemens dit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yer zette wetenschap jarenlang op dwaalspoor”</dc:title>
    <meta:user-defined meta:name="OVERHEIDop.ParlID/DC.identifier">kv-tk-2018Z09520</meta:user-defined>
    <meta:user-defined meta:name="OVERHEIDop.vraagnummer">2018Z09520</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7-2018</meta:user-defined>
    <meta:user-defined meta:name="DCTERMS.W3CDTF/OVERHEIDop.datumIndiening">2018-05-24</meta:user-defined>
    <meta:user-defined meta:name="OVERHEID.StatenGeneraal/DC.creator">Tweede Kamer der Staten-Generaal</meta:user-defined>
    <dc:language>nl</dc:language>
    <meta:user-defined meta:name="DCTERMS.alternative"/>
    <meta:user-defined meta:name="DC.title">Het bericht “Bayer zette wetenschap jarenlang op dwaalspoor”</meta:user-defined>
    <meta:user-defined meta:name="DCTERMS.W3CDTF/DCTERMS.available">2018-05-24</meta:user-defined>
    <meta:user-defined meta:name="OVERHEIDop.publicationName">Kamervragen zonder antwoord</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Gezondheidsrisico's</meta:user-defined>
    <meta:user-defined meta:name="OVERHEIDop.versieInformatie"/>
  </office:meta>
</office:document-meta>
</file>