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15</text:p>
      <text:p text:style-name="ifm_p_font.roman_mt.3.76mm_ifm">Vragen van de leden <text:span text:style-name="ifm_span_font.bold_ifm">Jetten</text:span> en <text:span text:style-name="ifm_span_font.bold_ifm">Diertens</text:span> (beiden D66) aan de Minister van Economische Zaken en Klimaat en de Staatssecretaris van Binnenlandse Zaken en Koninkrijksrelaties over <text:span text:style-name="ifm_span_font.italic_ifm">het rapport «Duurzame en betaalbare energie in Caribisch Nederland»</text:span> (ingezonden 24 mei 2018).</text:p>
      <text:p text:style-name="ifm_p_mt.3.76mm_ifm">Vraag 1</text:p>
      <text:p text:style-name="ifm_p_ifm">Kunt u schetsen welke resultaten zijn geboekt voor de verduurzaming van de energievoorziening in Caribisch Nederland naar aanleiding van het rapport «Duurzame en betaalbare energie in Caribisch Nederland»?<text:note text:id="ID-2018Z09515-d37e62" text:note-class="footnote"><text:note-citation text:label="1 ">1</text:note-citation><text:note-body><text:p text:style-name="ifm_p_font.normal_size.6.93pt_mt..5mm_indent.-0.1161in_mleft.0.1161in_ifm">Kamerstuk 34 089, nr. 16</text:p></text:note-body></text:note> <text:note text:id="ID-2018Z09515-d37e70" text:note-class="footnote"><text:note-citation text:label="2 ">2</text:note-citation><text:note-body><text:p text:style-name="ifm_p_font.normal_size.6.93pt_mt..5mm_indent.-0.1161in_mleft.0.1161in_ifm">Beantwoording van vragen (Aanhangsel Handelingen, vergaderjaar 2017–2018, nr. 1946) van de leden Van den Berg en Agnes Mulder (CDA), Jetten en Diertens (D66) over de stijging van water en elektriciteitstarieven op Bonaire</text:p></text:note-body></text:note> Wat is momenteel het aandeel van duurzame energie in de energievoorziening en welke doelstellingen zijn er gesteld voor de komende jaren? Deelt u de mening dat een duurzame energievoorziening in Caribisch Nederland van groot belang is?</text:p>
      <text:p text:style-name="ifm_p_mt.3.76mm_ifm">Vraag 2</text:p>
      <text:p text:style-name="ifm_p_ifm">Kunt u een overzicht geven van de tot nu toe gezette stappen tot de verduurzaming van de energievoorziening van Caribisch Nederland? Kunt u hierbij in ieder geval ingaan op alle concrete acties in het rapport?</text:p>
      <text:p text:style-name="ifm_p_mt.3.76mm_ifm">Vraag 3</text:p>
      <text:p text:style-name="ifm_p_ifm">Kunt u een overzicht en tijdspad bieden van de voorgenomen acties tot verduurzaming van de energievoorziening van Caribisch Nederland? Kunt u hierbij duidelijk maken wat de ontwikkeling is van het aandeel duurzame energie?</text:p>
      <text:p text:style-name="ifm_p_mt.3.76mm_ifm">Vraag 4</text:p>
      <text:p text:style-name="ifm_p_ifm">Wat is de te verwachten ontwikkeling van de energieprijs in de transitie naar een duurzame energievoorziening in Caribisch Nederland? Wanneer wordt er voor kleinverbruikers een betaalbaar gebruikerstarief gerealiseerd?</text:p>
      <text:p text:style-name="ifm_p_mt.3.76mm_ifm">Vraag 5</text:p>
      <text:p text:style-name="ifm_p_ifm">Ziet u ook dat de verduurzaming van de energievoorziening kan leiden tot extra werkgelegenheid in Caribisch Nederland? Welke mogelijkheden ziet u om ervoor te zorgen dat de verduurzaming van de energievoorziening werkgelegenheid oplevert voor de eilandbewoners?</text:p>
      <text:p text:style-name="ifm_p_mt.3.76mm_ifm">Vraag 6</text:p>
      <text:p text:style-name="ifm_p_ifm">Hoe gaat u ervoor zorgen dat de betaalbaarheid van energie voor kleinverbruikers in Caribisch Nederland geborgd blijft, in het geval de verduurzaming van de energievoorziening niet leidt tot een substantiële reductie van de energie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Duurzame en betaalbare energie in Caribisch Nederland’</dc:title>
    <meta:user-defined meta:name="OVERHEIDop.ParlID/DC.identifier">kv-tk-2018Z09515</meta:user-defined>
    <meta:user-defined meta:name="OVERHEIDop.vraagnummer">2018Z09515</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R.A.A. Jetten</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Het rapport ‘Duurzame en betaalbare energie in Caribisch Nederland’</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op.versieInformatie"/>
  </office:meta>
</office:document-meta>
</file>