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5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513</text:p>
      <text:p text:style-name="ifm_p_font.roman_mt.3.76mm_ifm">Vragen van het lid <text:span text:style-name="ifm_span_font.bold_ifm">Karabulut</text:span> (SP) aan de Minister van Buitenlandse Zaken over <text:span text:style-name="ifm_span_font.italic_ifm">de arrestatie van tien activisten voor vrouwenrechten in Saudi-Arabië</text:span> (ingezonden 24 mei 2018).</text:p>
      <text:p text:style-name="ifm_p_mt.3.76mm_ifm">Vraag 1</text:p>
      <text:p text:style-name="ifm_p_ifm">Kent u het bericht «Arrested Saudi activists held incommunicado since last week»?<text:note text:id="ID-2018Z09513-d37e55" text:note-class="footnote"><text:note-citation text:label="1 ">1</text:note-citation><text:note-body><text:p text:style-name="ifm_p_font.normal_size.6.93pt_mt..5mm_indent.-0.1161in_mleft.0.1161in_ifm">Arrested Saudi activists held incommunicado since last week, https://apnews.com/f123b286992244b691fd72e4c7a2889d, 22 mei.</text:p></text:note-body></text:note></text:p>
      <text:p text:style-name="ifm_p_mt.3.76mm_ifm">Vraag 2</text:p>
      <text:p text:style-name="ifm_p_ifm">Kunt u bevestigen dat de eerder deze maand opgepakte activisten voor vrouwenrechten contact met advocaten wordt onthouden? Hoe beoordeelt u dit?</text:p>
      <text:p text:style-name="ifm_p_mt.3.76mm_ifm">Vraag 3</text:p>
      <text:p text:style-name="ifm_p_ifm">Deelt u de opvatting van Amnesty International dat de belofte van hervormingen niets voorstellen tegen de achtergrond van toenemende repressie tegen andersdenkenden in de Saudische dictatuur? Zo nee, waarom niet?</text:p>
      <text:p text:style-name="ifm_p_mt.3.76mm_ifm">Vraag 4</text:p>
      <text:p text:style-name="ifm_p_ifm">Hoe beoordeelt u dat Saudi-Arabië consequent een van de slechts scorende landen is wat betreft vrijheid, omdat politieke rechten en burgerlijke vrijheden vrijwel volledig ontbreken?<text:note text:id="ID-2018Z09513-d37e80" text:note-class="footnote"><text:note-citation text:label="2 ">2</text:note-citation><text:note-body><text:p text:style-name="ifm_p_font.normal_size.6.93pt_mt..5mm_indent.-0.1161in_mleft.0.1161in_ifm">Freedom in the World 2018, Democracy in Crisis, https://freedomhouse.org/report/freedom-world/freedom-world-2018, 2018.</text:p></text:note-body></text:note> Wat rechtvaardigt in dit licht het door Nederland aanhalen van de banden met de absolute monarchie?</text:p>
      <text:p text:style-name="ifm_p_mt.3.76mm_ifm">Vraag 5</text:p>
      <text:p text:style-name="ifm_p_ifm">Waarom bent u geen voorstander van (persoonsgerichte) sancties tegen Saudi-Arabië vanwege ernstige mensenrechtenschendingen, maar wel tegen Iran en Venezuela, waar mensenrechten eveneens geschonden worden? Waarom is er dit verschil in aanpak? Kunt u uw antwoord toelichten?</text:p>
      <text:p text:style-name="ifm_p_mt.3.76mm_ifm">Vraag 6</text:p>
      <text:p text:style-name="ifm_p_ifm">Bent u bereid in uw contact met Saudische collega’s op te roepen tot vrijlating van de tien activisten die strijden voor vrouwenrechten en alle andere politieke gevangenen in het land? Zo nee, waarom niet?</text:p>
      <text:p text:style-name="ifm_p_mt.3.76mm_ifm">Vraag 7</text:p>
      <text:p text:style-name="ifm_p_ifm">Ziet u mogelijkheden om in EU- en VN-verband aandacht te vragen voor het lot van politieke gevangenen in Saudi-Arabië en met coalities van gelijkgestemde landen op te roepen tot hun vrijlating?</text:p>
      <text:h text:style-name="ifm_p_font.bold_mt.5.08mm_page.keep-with-next_ifm" text:outline-level="2">Toelichting:</text:h>
      <text:p text:style-name="ifm_p_mt.4.23mm_ifm">Deze vragen dienen ter aanvulling op eerdere vragen terzake van het lid Sjoerdsma (D66), ingezonden 22 mei 2018 (vraagnummer 2018Z0923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rrestatie van tien activisten voor vrouwenrechten in Saudi-Arabië</dc:title>
    <meta:user-defined meta:name="OVERHEIDop.ParlID/DC.identifier">kv-tk-2018Z09513</meta:user-defined>
    <meta:user-defined meta:name="OVERHEIDop.vraagnummer">2018Z09513</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7-2018</meta:user-defined>
    <meta:user-defined meta:name="DCTERMS.W3CDTF/OVERHEIDop.datumIndiening">2018-05-24</meta:user-defined>
    <meta:user-defined meta:name="OVERHEID.StatenGeneraal/DC.creator">Tweede Kamer der Staten-Generaal</meta:user-defined>
    <dc:language>nl</dc:language>
    <meta:user-defined meta:name="DCTERMS.alternative"/>
    <meta:user-defined meta:name="DC.title">De arrestatie van tien activisten voor vrouwenrechten in Saudi-Arabië</meta:user-defined>
    <meta:user-defined meta:name="DCTERMS.W3CDTF/DCTERMS.available">2018-05-24</meta:user-defined>
    <meta:user-defined meta:name="OVERHEIDop.publicationName">Kamervragen zonder antwoord</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Organisatie en beleid</meta:user-defined>
    <meta:user-defined meta:name="OVERHEIDop.versieInformatie"/>
  </office:meta>
</office:document-meta>
</file>